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cette : le fondant au chocolat<text:line-break/></text:span><text:line-break/>Préparation : 5 minutes<text:line-break/>Cuisson : 22 minutes</text:p>
      <text:p text:style-name="P2"><text:line-break/><text:line-break/><text:span text:style-name="T3">Ustensiles </text:span>: <text:span text:style-name="T4">1 bol<text:tab/><text:tab/>1 saladier<text:tab/>1 moule à manqué de 20cm de diamètre</text:span><text:line-break/><text:line-break/><text:span text:style-name="T3">Ingrédients : </text:span></text:p>
      <text:p text:style-name="P2"><text:span text:style-name="T2"/></text:p>
      <text:p text:style-name="P3">200 g de chocolat noir</text:p>
      <text:p text:style-name="P3">200 g de beurre</text:p>
      <text:p text:style-name="P3">5 œufs</text:p>
      <text:p text:style-name="P3">1 cuillérée à soupe de farine</text:p>
      <text:p text:style-name="P3">250 g de sucre</text:p>
      <text:p text:style-name="Standard"/>
      <text:p text:style-name="Standard"/>
      <text:p text:style-name="P6">Déroulement :</text:p>
      <text:p text:style-name="P5"/>
      <text:list xml:id="list6516707383441308184" text:style-name="L1">
        <text:list-item>
          <text:p text:style-name="P4">Faites chauffer le four à 190°C</text:p>
        </text:list-item>
        <text:list-item>
          <text:p text:style-name="P4">Faites fondre ensemble, au micro ondes ou au bain marie, le chocolat et le beurre.</text:p>
        </text:list-item>
        <text:list-item>
          <text:p text:style-name="P4">Ajoutez le sucre, et laissez refroidir un peu.</text:p>
        </text:list-item>
        <text:list-item>
          <text:p text:style-name="P4">Incorporez un par un les œufs en remuant bien après chaque nouvel œuf ajouté.</text:p>
        </text:list-item>
        <text:list-item>
          <text:p text:style-name="P4">Ajoutez la farine et lissez bien le mélange.</text:p>
        </text:list-item>
        <text:list-item>
          <text:p text:style-name="P4">Versez dans un moule et faites cuire pendant 22 minutes. <text:line-break/>Le gâteau doit être encore légèrement tremblotant au milieu.</text:p>
        </text:list-item>
        <text:list-item>
          <text:p text:style-name="P4">Sortez du four, démoulez rapidement et laissez refroidir et repos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athom</meta:initial-creator>
    <meta:creation-date>2020-03-20T09:06:58.16</meta:creation-date>
    <meta:document-statistic meta:table-count="0" meta:image-count="0" meta:object-count="0" meta:page-count="1" meta:paragraph-count="15" meta:word-count="140" meta:character-count="742"/>
    <dc:date>2020-03-20T09:13:38.49</dc:date>
    <dc:creator>Virginie Mathom</dc:creator>
    <meta:editing-duration>PT6M44S</meta:editing-duration>
    <meta:editing-cycles>1</meta:editing-cycles>
    <meta:generator>OpenOffice/4.1.3$Win32 OpenOffice.org_project/413m1$Build-9783</meta:generator>
  </office:meta>
</office:document-meta>
</file>