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ppel du lien pour écouter l'histoire : </text:p>
      <text:p text:style-name="Standard"><text:a xlink:type="simple" xlink:href="https://podcast.ausha.co/la-grande-histoire-de-pomme-d-api/fevrier-2020-basile-et-les-branches-magiques" text:style-name="Internet_20_link" text:visited-style-name="Visited_20_Internet_20_Link"><text:span text:style-name="T1">https://podcast.ausha.co/la-grande-histoire-de-pomme-d-api/fevrier-2020-basile-et-les-branches-magiques</text:span></text:a></text:p>
      <text:p text:style-name="P1"/>
      <text:p text:style-name="P1">Déroulement possible :<text:line-break/></text:p>
      <text:list xml:id="list7666638946215066591" text:style-name="L1">
        <text:list-item>
          <text:p text:style-name="P2"><text:span text:style-name="T2">Expliquer le vocabulaire suivant à votre enfant :</text:span><text:line-break/><text:line-break/>cruel : qui aime faire souffrir<text:line-break/>clairière : espace sans arbres dans une forêt ou un bois<text:line-break/>épargner : ne pas faire de mal<text:line-break/>brigand : bandit, voleur<text:line-break/><text:line-break/>2) <text:span text:style-name="T2">Ecouter l'histoire</text:span><text:line-break/>Rééxpliquer le vocabulaire si besoin.</text:p>
        </text:list-item>
      </text:list>
      <text:p text:style-name="P1"/>
      <text:list xml:id="list6310688915366824739" text:style-name="L2">
        <text:list-item>
          <text:p text:style-name="P3"><text:span text:style-name="T2">Poser les questions de compréhension à l'oral :</text:span><text:line-break/><text:line-break/>a) Comment s'appelle le roi ?</text:p>
          <text:p text:style-name="P3">b) Qu'interdit-il l'été ?<text:line-break/>c) Qu'interdit-il l'hiver ?<text:line-break/>d) Qui est Basile ?<text:line-break/>e) Que donne le vieil arbre à Basile ?<text:line-break/>f) Comment s'appelle la princesse ?<text:line-break/>g) Que se passe-t-il entre Basile et la princesse ?<text:line-break/>h) Qui est le roi à la fin de l'histoire ?<text:line-break/></text:p>
        </text:list-item>
        <text:list-item>
          <text:p text:style-name="P3"><text:span text:style-name="T2">Dessine</text:span>, dans ton cahier rouge, chaque branche magique et ce qu'elle fait.<text:line-break/>Tu peux m'envoyer la photo si tu le souhaites.<text:line-break/></text:p>
        </text:list-item>
        <text:list-item>
          <text:p text:style-name="P3"><text:span text:style-name="T2">Dessine</text:span> comment tu as aimé l'histoire : <text:s/>♥♥♥ ou ♥♥ ou ♥<text:line-break/><text:span text:style-name="T2">Dessine</text:span> ou explique ce que tu as bien aimé ou pas aimé dans cette histoi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0S</meta:editing-duration>
    <meta:editing-cycles>5</meta:editing-cycles>
    <meta:generator>OpenOffice/4.1.3$Win32 OpenOffice.org_project/413m1$Build-9783</meta:generator>
    <dc:date>2020-03-18T12:49:38.24</dc:date>
    <dc:creator>Virginie Mathom</dc:creator>
    <meta:document-statistic meta:table-count="0" meta:image-count="0" meta:object-count="0" meta:page-count="1" meta:paragraph-count="8" meta:word-count="170" meta:character-count="1006"/>
    <meta:user-defined meta:name="Info 1"/>
    <meta:user-defined meta:name="Info 2"/>
    <meta:user-defined meta:name="Info 3"/>
    <meta:user-defined meta:name="Info 4"/>
  </office:meta>
</office:document-meta>
</file>