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1cd4b5" officeooo:paragraph-rsid="001cd4b5" style:font-size-asian="11pt" style:font-size-complex="11pt"/>
    </style:style>
    <style:style style:name="P2" style:family="paragraph" style:parent-style-name="Standard">
      <style:text-properties style:font-name="Calibri" fo:font-size="11pt" officeooo:rsid="001cd4b5" officeooo:paragraph-rsid="001dcde3" style:font-size-asian="11pt" style:font-size-complex="11pt"/>
    </style:style>
    <style:style style:name="P3" style:family="paragraph" style:parent-style-name="Standard">
      <style:text-properties style:font-name="Calibri" fo:font-size="11pt" officeooo:rsid="001dcde3" officeooo:paragraph-rsid="001dcde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1cd4b5" officeooo:paragraph-rsid="001cd4b5" style:font-size-asian="11pt" style:font-weight-asian="bold" style:font-size-complex="11pt" style:font-weight-complex="bold"/>
    </style:style>
    <style:style style:name="P5" style:family="paragraph" style:parent-style-name="Default">
      <style:text-properties style:font-name="Calibri" fo:font-size="11pt" officeooo:rsid="001cd4b5" officeooo:paragraph-rsid="001cd4b5" style:font-size-asian="11pt" style:font-size-complex="11pt"/>
    </style:style>
    <style:style style:name="P6" style:family="paragraph" style:parent-style-name="Standard">
      <style:text-properties fo:color="#000000" style:font-name="Calibri" fo:font-size="11pt" officeooo:rsid="001cd4b5" officeooo:paragraph-rsid="001dcde3" style:font-size-asian="11pt" style:font-size-complex="11pt"/>
    </style:style>
    <style:style style:name="P7" style:family="paragraph" style:parent-style-name="Standard">
      <style:text-properties fo:color="#000000" style:text-line-through-style="none" style:text-line-through-type="none" style:font-name="Calibri" fo:font-size="11pt" style:text-underline-style="none" officeooo:rsid="001cd4b5" officeooo:paragraph-rsid="001dcde3" style:font-size-asian="11pt" style:font-size-complex="11pt"/>
    </style:style>
    <style:style style:name="P8" style:family="paragraph" style:parent-style-name="Standard">
      <style:text-properties fo:color="#000000" style:text-line-through-style="none" style:text-line-through-type="none" style:font-name="Calibri" fo:font-size="11pt" style:text-underline-style="none" officeooo:rsid="001cd4b5" officeooo:paragraph-rsid="001cd4b5" style:font-size-asian="11pt" style:font-size-complex="11pt"/>
    </style:style>
    <style:style style:name="P9" style:family="paragraph" style:parent-style-name="Standard">
      <style:text-properties fo:color="#000000" style:text-line-through-style="none" style:text-line-through-type="none" style:font-name="Calibri" fo:font-size="11pt" style:text-underline-style="none" officeooo:rsid="001dcde3" officeooo:paragraph-rsid="001cd4b5" style:font-size-asian="11pt" style:font-size-complex="11pt"/>
    </style:style>
    <style:style style:name="P10" style:family="paragraph" style:parent-style-name="Standard">
      <style:text-properties fo:color="#000000" style:text-line-through-style="none" style:text-line-through-type="none" style:font-name="Calibri" fo:font-size="11pt" style:text-underline-style="none" officeooo:rsid="001dcde3" officeooo:paragraph-rsid="001dcde3" style:font-size-asian="11pt" style:font-size-complex="11pt"/>
    </style:style>
    <style:style style:name="P11" style:family="paragraph" style:parent-style-name="Default">
      <style:text-properties fo:color="#000000" style:font-name="Calibri" fo:font-size="11pt" officeooo:rsid="001cd4b5" officeooo:paragraph-rsid="001cd4b5" style:font-size-asian="11pt" style:font-size-complex="11pt"/>
    </style:style>
    <style:style style:name="P12" style:family="paragraph" style:parent-style-name="Default">
      <style:text-properties fo:color="#000000" style:font-name="Calibri" fo:font-size="11pt" officeooo:rsid="001cd4b5" officeooo:paragraph-rsid="001dcde3" style:font-size-asian="11pt" style:font-size-complex="11pt"/>
    </style:style>
    <style:style style:name="P13" style:family="paragraph" style:parent-style-name="Default">
      <style:text-properties fo:color="#000000" style:text-line-through-style="none" style:text-line-through-type="none" style:font-name="Calibri" fo:font-size="11pt" style:text-underline-style="none" style:font-size-asian="11pt" style:font-size-complex="11pt"/>
    </style:style>
    <style:style style:name="P14" style:family="paragraph" style:parent-style-name="Default" style:list-style-name="L1">
      <style:paragraph-properties fo:margin-top="0cm" fo:margin-bottom="0.09cm" loext:contextual-spacing="false"/>
      <style:text-properties fo:color="#000000" style:text-line-through-style="none" style:text-line-through-type="none" style:font-name="Calibri" fo:font-size="11pt" style:text-underline-style="none" style:font-size-asian="11pt" style:font-size-complex="11pt"/>
    </style:style>
    <style:style style:name="P15" style:family="paragraph" style:parent-style-name="Default" style:list-style-name="L1">
      <style:paragraph-properties fo:margin-top="0cm" fo:margin-bottom="0cm" loext:contextual-spacing="false"/>
      <style:text-properties fo:color="#000000" style:text-line-through-style="none" style:text-line-through-type="none" style:font-name="Calibri" fo:font-size="11pt" style:text-underline-style="non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officeooo:rsid="001dcde3"/>
    </style:style>
    <style:style style:name="T4" style:family="text">
      <style:text-properties fo:color="#000000" style:text-line-through-style="none" style:text-line-through-type="none" style:text-underline-style="none" officeooo:rsid="001f018a"/>
    </style:style>
    <style:style style:name="T5" style:family="text">
      <style:text-properties fo:color="#000000" style:text-line-through-style="none" style:text-line-through-type="none" style:text-underline-style="none" officeooo:rsid="00205d27"/>
    </style:style>
    <style:style style:name="T6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bold" officeooo:rsid="001dcde3" style:font-weight-asian="bold" style:font-weight-complex="bold"/>
    </style:style>
    <style:style style:name="T8" style:family="text">
      <style:text-properties fo:color="#000000" officeooo:rsid="001dcde3"/>
    </style:style>
    <style:style style:name="T9" style:family="text">
      <style:text-properties officeooo:rsid="001dcde3"/>
    </style:style>
    <style:style style:name="T10" style:family="text">
      <style:text-properties officeooo:rsid="001f018a"/>
    </style:style>
    <style:style style:name="T11" style:family="text">
      <style:text-properties officeooo:rsid="00205d27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ducation au développement durable</text:p>
      <text:p text:style-name="P4">Labellisation E3D</text:p>
      <text:p text:style-name="P4">REP de la Fontaine d’Ou<text:span text:style-name="T11">ch</text:span>e</text:p>
      <text:p text:style-name="P1"/>
      <text:p text:style-name="P1"><text:span text:style-name="T12">Collège Jean-Philippe Rameau :</text:span> </text:p>
      <text:p text:style-name="P1">Le collège est engagé depuis de nombreuses années dans l’éducation au développement durable et a obtenu la labellisation E3D niveau <text:span text:style-name="T10">2 et postule au niveau 3.</text:span></text:p>
      <text:p text:style-name="P1"/>
      <text:p text:style-name="P1">Parmi les actions :</text:p>
      <text:p text:style-name="P1"/>
      <text:p text:style-name="P1">- une <text:span text:style-name="T9">OPTION ECO-CLASSE</text:span> en sixième <text:span text:style-name="T9">et cinquième qui propose notamment aux élèves d’entretenir et d’aménager le jardin pédagogique (jardin potager, mare, serre)</text:span></text:p>
      <text:p text:style-name="P11">Les élèves apprennent : </text:p>
      <text:list xml:id="list907945698" text:style-name="L1">
        <text:list-item>
          <text:p text:style-name="P14">à se servir des outils pour le jardin </text:p>
        </text:list-item>
        <text:list-item>
          <text:p text:style-name="P14">le calendrier des saisons pour les fruits et légumes </text:p>
        </text:list-item>
        <text:list-item>
          <text:p text:style-name="P14">à faire des semis, des plantations </text:p>
        </text:list-item>
        <text:list-item>
          <text:p text:style-name="P14">à bricoler à partir d’éléments recyclés </text:p>
        </text:list-item>
        <text:list-item>
          <text:p text:style-name="P14">à faire des compositions florales </text:p>
        </text:list-item>
        <text:list-item>
          <text:p text:style-name="P15">à récolter le fruit de leur travail…….. </text:p>
        </text:list-item>
      </text:list>
      <text:p text:style-name="P1"/>
      <text:p text:style-name="P1">- <text:span text:style-name="T10">les éco délégués présents dans les différentes instances de ldu collège</text:span></text:p>
      <text:p text:style-name="P1"/>
      <text:p text:style-name="P1">- <text:span text:style-name="T10">un atelier bio div acteur 1 fois par semaine pour les élèves qui souhaitent être force de proposition du l’EDD.</text:span></text:p>
      <text:p text:style-name="P1"/>
      <text:p text:style-name="P5"><text:span text:style-name="T1">- </text:span><text:span text:style-name="T8">un </text:span><text:span text:style-name="T1">PROJET RUCHES ET BIODIVERSITE : </text:span></text:p>
      <text:p text:style-name="P1"><text:span text:style-name="T3">U</text:span><text:span text:style-name="T2">e rucher </text:span><text:span text:style-name="T3">existe</text:span><text:span text:style-name="T2"> </text:span><text:span text:style-name="T3">au collège depuis 4 ans</text:span><text:span text:style-name="T2">. </text:span><text:span text:style-name="T3">Il permet de</text:span><text:span text:style-name="T2"> sensibiliser les élèves </text:span><text:span text:style-name="T3">au</text:span><text:span text:style-name="T2"> rôle fondamental des insectes polinisateur et </text:span><text:span text:style-name="T3">à </text:span><text:span text:style-name="T2">la nécessité de les préserver. Quatre enseignants se sont formés auprès d’</text:span><text:span text:style-name="T3">un</text:span><text:span text:style-name="T2"> apiculteur partenaire, dans le but de gérer les trois ruches de façon autonome.</text:span></text:p>
      <text:p text:style-name="P2"><text:span text:style-name="T2">Le dispositif a </text:span><text:span text:style-name="T1">été complété par un partenariat avec la LPO et l’installation de nichoirs dans le collège afin de proposer un atelier « Ruches et biodiversité » à un groupe d’élèves volontaires. </text:span></text:p>
      <text:p text:style-name="P6"/>
      <text:p text:style-name="P12">- LE TRI SELECTIF ET LE COMPOSTAGE </text:p>
      <text:p text:style-name="P13">Une table de tri sélectif a été installée à la demi-pension au niveau de la dépose des plateaux après le repas. </text:p>
      <text:p text:style-name="P13">Les restes de pain, les emballages et de serviettes en papier et les déchets putrescibles sont séparés afin de sensibiliser les élèves au gaspillage alimentaire. </text:p>
      <text:p text:style-name="P13">Les déchets alimentaires alimentent les bacs à compost qui permettent de fertiliser les massifs et le jardin pédagogique. </text:p>
      <text:p text:style-name="P7">De même, la récupération des piles usagées, des cartouches d’encre et de toner, de bouchons de bouteilles plastiques et de papier, est organisée sur l’ensemble de l’établissement. </text:p>
      <text:p text:style-name="P8"/>
      <text:p text:style-name="P1"><text:span text:style-name="T2">- </text:span><text:span text:style-name="T3">un projet de </text:span><text:span text:style-name="T7">verger conservatoire</text:span><text:span text:style-name="T3"> planté à l’automne prochain. Ch</text:span><text:span text:style-name="T4">a</text:span><text:span text:style-name="T3">que école du REP sera invitée à planter et à parrainer un arbre.</text:span></text:p>
      <text:p text:style-name="P9"/>
      <text:p text:style-name="P3"><text:span text:style-name="T2">- Des visites de classes (notamment de maternelle) dans le jardin pédagogique ont commencé <text:s/>et se développer</text:span><text:span text:style-name="T4">ont</text:span><text:span text:style-name="T2"> dans les années à venir (observation de la faune de la mare, des végétaux dans les serres et dans le potager, …)</text:span></text:p>
      <text:p text:style-name="P10"/>
      <text:p text:style-name="P3"><text:span text:style-name="T6">Le futur projet de REP</text:span><text:span text:style-name="T2"> qui est bientôt finalisé aura également comme objectif de <text:s/></text:span><text:span text:style-name="T4">renforcer l’éducation au développement durable dans les écoles et de labelliser le REP dans son ensemble. De nombreuses actions sont d’ores et déjà programmées dans les écoles : Mise en places de brigades vertes, d’un jardin pédagogique, d’ambassadeurs du tri (Anjou élém) Mes gestes pour l’environnement (Alsace mat</text:span><text:span text:style-name="T5">) Randonnée nature (Buffon maternelle),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09:03:00</meta:creation-date>
    <dc:title>BILAN D’ACTIVITERAPPORT DU CHEF D’ETABLISSEMENT</dc:title>
    <meta:initial-creator>Philippe Brassac</meta:initial-creator>
    <dc:subject>Collège Jean Philippe RAMEAU</dc:subject>
    <dc:date>2021-06-16T14:18:46.098620231</dc:date>
    <meta:editing-duration>PT16M13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27" meta:word-count="466" meta:character-count="2825" meta:non-whitespace-character-count="2375"/>
  </office:meta>
</office:document-meta>
</file>