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tyles.xml" manifest:media-type="text/xml"/>
  <manifest:file-entry manifest:full-path="Object 1/manifest.rdf" manifest:media-type="application/rdf+xml"/>
  <manifest:file-entry manifest:full-path="Object 1/settings.xml" manifest:media-type="text/xml"/>
  <manifest:file-entry manifest:full-path="Object 1/" manifest:version="1.2" manifest:media-type="application/vnd.oasis.opendocument.spreadshee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paragraph-rsid="002a9fa2"/>
    </style:style>
    <style:style style:name="P2" style:family="paragraph" style:parent-style-name="Text_20_body">
      <style:text-properties officeooo:paragraph-rsid="002af607"/>
    </style:style>
    <style:style style:name="P3" style:family="paragraph" style:parent-style-name="Contents_20_2">
      <style:paragraph-properties>
        <style:tab-stops>
          <style:tab-stop style:position="17cm" style:type="right" style:leader-style="dotted" style:leader-text="."/>
        </style:tab-stops>
      </style:paragraph-properties>
    </style:style>
    <style:style style:name="P4" style:family="paragraph" style:parent-style-name="Contents_20_1">
      <style:paragraph-properties>
        <style:tab-stops>
          <style:tab-stop style:position="17cm" style:type="right" style:leader-style="dotted" style:leader-text="."/>
        </style:tab-stops>
      </style:paragraph-properties>
    </style:style>
    <style:style style:name="P5" style:family="paragraph" style:parent-style-name="Heading_20_1">
      <style:paragraph-properties fo:break-before="page"/>
    </style:style>
    <style:style style:name="P6" style:family="paragraph" style:parent-style-name="Text_20_body" style:list-style-name="L1"/>
    <style:style style:name="P7" style:family="paragraph" style:parent-style-name="Text_20_body">
      <style:text-properties officeooo:rsid="00328685" officeooo:paragraph-rsid="00328685"/>
    </style:style>
    <style:style style:name="P8" style:family="paragraph" style:parent-style-name="Text_20_body" style:list-style-name="L2">
      <style:text-properties officeooo:rsid="00328685" officeooo:paragraph-rsid="00328685"/>
    </style:style>
    <style:style style:name="T1" style:family="text">
      <style:text-properties officeooo:rsid="0027b81e"/>
    </style:style>
    <style:style style:name="T2" style:family="text">
      <style:text-properties officeooo:rsid="002a9fa2"/>
    </style:style>
    <style:style style:name="T3" style:family="text">
      <style:text-properties officeooo:rsid="002af607"/>
    </style:style>
    <style:style style:name="T4" style:family="text">
      <style:text-properties officeooo:rsid="0031ea59"/>
    </style:style>
    <style:style style:name="fr1" style:family="graphic" style:parent-style-name="OLE">
      <style:graphic-properties style:horizontal-pos="center" style:horizontal-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La langue française, ciment de la république.</text:p>
      <text:p text:style-name="Subtitle">Projet 2020 2021</text:p>
      <text:p text:style-name="Text_20_body">Ce projet commun aux écoles du quartier, au collège est un projet partenarial autour de la lecture partagée.</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4"><text:a xlink:type="simple" xlink:href="#__RefHeading___Toc748_4222225961" text:style-name="Index_20_Link" text:visited-style-name="Index_20_Link">Objectifs<text:tab/>1</text:a></text:p>
          <text:p text:style-name="P4"><text:a xlink:type="simple" xlink:href="#__RefHeading___Toc750_4222225961" text:style-name="Index_20_Link" text:visited-style-name="Index_20_Link">Public concerné :<text:tab/>1</text:a></text:p>
          <text:p text:style-name="P4"><text:a xlink:type="simple" xlink:href="#__RefHeading___Toc752_4222225961" text:style-name="Index_20_Link" text:visited-style-name="Index_20_Link">A quelles attentes répond le projet ?<text:tab/>2</text:a></text:p>
          <text:p text:style-name="P4"><text:a xlink:type="simple" xlink:href="#__RefHeading___Toc754_4222225961" text:style-name="Index_20_Link" text:visited-style-name="Index_20_Link">Un projet qui s'inscrit dans le temps long du parcours de l'élève :<text:tab/>3</text:a></text:p>
          <text:p text:style-name="P3"><text:a xlink:type="simple" xlink:href="#__RefHeading___Toc756_4222225961" text:style-name="Index_20_Link" text:visited-style-name="Index_20_Link">1) En PS/ MS : la lecture partagée<text:tab/>3</text:a></text:p>
          <text:p text:style-name="P3"><text:a xlink:type="simple" xlink:href="#__RefHeading___Toc758_4222225961" text:style-name="Index_20_Link" text:visited-style-name="Index_20_Link">2) en GS/CP : le prix littéraire des petits<text:tab/>3</text:a></text:p>
          <text:p text:style-name="P3"><text:a xlink:type="simple" xlink:href="#__RefHeading___Toc760_4222225961" text:style-name="Index_20_Link" text:visited-style-name="Index_20_Link">3) Un défi lecture pour les CE1<text:tab/>4</text:a></text:p>
          <text:p text:style-name="P3"><text:a xlink:type="simple" xlink:href="#__RefHeading___Toc762_4222225961" text:style-name="Index_20_Link" text:visited-style-name="Index_20_Link">4) Un prix littéraire pour les CE2/CM1<text:tab/>4</text:a></text:p>
          <text:p text:style-name="P3"><text:a xlink:type="simple" xlink:href="#__RefHeading___Toc764_4222225961" text:style-name="Index_20_Link" text:visited-style-name="Index_20_Link">5) En CM2 6ème : le prix littéraire « passerelle » <text:tab/>4</text:a></text:p>
          <text:p text:style-name="P3"><text:a xlink:type="simple" xlink:href="#__RefHeading___Toc766_4222225961" text:style-name="Index_20_Link" text:visited-style-name="Index_20_Link">6) Les plus grands en 4ème-3ème<text:tab/>4</text:a></text:p>
          <text:p text:style-name="P4"><text:a xlink:type="simple" xlink:href="#__RefHeading___Toc768_4222225961" text:style-name="Index_20_Link" text:visited-style-name="Index_20_Link">Projet complémentaire Je lis, tu lis, nous lisons.<text:tab/>5</text:a></text:p>
          <text:p text:style-name="P4"><text:a xlink:type="simple" xlink:href="#__RefHeading___Toc770_4222225961" text:style-name="Index_20_Link" text:visited-style-name="Index_20_Link">Conclusion :<text:tab/>5</text:a></text:p>
          <text:p text:style-name="P4"><text:a xlink:type="simple" xlink:href="#__RefHeading___Toc729_1230904891" text:style-name="Index_20_Link" text:visited-style-name="Index_20_Link">Indicateurs d’évaluation du projet :<text:tab/>5</text:a></text:p>
          <text:p text:style-name="P4"><text:a xlink:type="simple" xlink:href="#__RefHeading___Toc731_1230904891" text:style-name="Index_20_Link" text:visited-style-name="Index_20_Link">Budget prévisionnel<text:tab/>5</text:a></text:p>
        </text:index-body>
      </text:table-of-content>
      <text:h text:style-name="Heading_20_1" text:outline-level="1"><text:bookmark-start text:name="__RefHeading___Toc748_4222225961"/>Objectifs<text:bookmark-end text:name="__RefHeading___Toc748_4222225961"/></text:h>
      <text:list xml:id="list3322816645" text:style-name="L1">
        <text:list-item>
          <text:p text:style-name="P6">Prévenir l'illettrisme comme facteur d'exclusion.</text:p>
        </text:list-item>
        <text:list-item>
          <text:p text:style-name="P6">Créer une culture littéraire commune à tous les élèves du réseau REP de la FDO.</text:p>
        </text:list-item>
        <text:list-item>
          <text:p text:style-name="P6">Proposer un parcours autour des actions liées à la langue française coordonné par les acteurs éducatifs du réseau (Enseignants de la maternelle au cycle 4, bibliothécaires, partenaires associatifs, parents).</text:p>
        </text:list-item>
        <text:list-item>
          <text:p text:style-name="P6">Contribuer à l'éducation citoyenne des élèves du réseau par la constitution progressive d'un carnet de lecteur.</text:p>
        </text:list-item>
      </text:list>
      <text:h text:style-name="Heading_20_1" text:outline-level="1"><text:bookmark-start text:name="__RefHeading___Toc750_4222225961"/>Public concerné :<text:bookmark-end text:name="__RefHeading___Toc750_4222225961"/></text:h>
      <text:p text:style-name="Text_20_body">800 élèves de la grande section de maternelle à la 3ème.</text:p>
      <text:p text:style-name="Text_20_body">Toutes les classes de la GS à la 6ème du REP sans exception ont participé à un prix littéraire.</text:p>
      <text:p text:style-name="Text_20_body">L’an prochain, le projet concernera 1100 élèves puisque les classes de PS et MS participeront.</text:p>
      <text:h text:style-name="P5" text:outline-level="1"><text:bookmark-start text:name="__RefHeading___Toc752_4222225961"/>A quelles attentes répond <text:span text:style-name="T1">le projet</text:span> ?<text:bookmark-end text:name="__RefHeading___Toc752_4222225961"/></text:h>
      <text:p text:style-name="Text_20_body">Les 5 écoles du quartier de la Fontaine d'Ouche et le collège Rameau sont depuis 5 ans constitués en réseau d'éducation prioritaire. La géographie prioritaire de la politique de la ville et de l'éducation convergent donc désormais fortement sur ce territoire.</text:p>
      <text:p text:style-name="Text_20_body">Le diagnostic partagé établi à la création du réseau en 2015/2016 a mis en évidence, pour une part importante de familles et d'élèves, une maîtrise de la langue française fragile voire insuffisante. Ce diagnostic est toujours d’actualité même si, à l’échelle du réseau, nous constatons des résultats satisfaisants des élèves aux évaluations nationales en français. Les projets menés ces dernières années ont sans doute participé à améliorer les compétences des élèves dans le domaine de la langue française.</text:p>
      <text:p text:style-name="Text_20_body"/>
      <text:p text:style-name="Text_20_body">Néanmoins, des difficultés importantes subsistent, notamment en maternelle chez les élèves les plus jeunes dont le développement langagier limité nuit fortement à la réussite scolaire ultérieure. Ces difficultés persistent à l’entrée en sixième où 15 % des élèves ont un niveau de lecture insuffisant.</text:p>
      <text:p text:style-name="Text_20_body">C’est pourquoi le projet s’oriente cette année également vers les PS/MS. Les enseignants du REP font part régulièrement de nombreux élèves dont les compétences langagières sont très faibles. L’acquisition de ces compétences dans la petite enfance détermine en grande partie la réussite scolaire ultérieure. Or, cette acquisition est très socialement marquée parce qu’elle dépend aussi du temps consacré dans les familles à des activités éducatives, à des activités d’apprentissage informel. Parmi ces activités, la lecture partagée en famille est une activité qui contribue fortement à diminuer ces inégalités (Carlo Barone, Denis Fougère, Clément Pin, La lecture partagée : un levier pour réduire les inégalités scolaires ? L’évaluation par expérimentation aléatoire d’un dispositif dans des écoles maternelles, LIEPP Policy Brief, n°44, 2019-09-20.)</text:p>
      <text:p text:style-name="Text_20_body">Le projet s’oriente donc pour les élèves de PS/MS vers un dispositif de soutien à la lecture parentale, sous la forme d’ateliers parents/enfants à l’école autour de la lecture, de sensibilisation des parents à l’importance de la lecture parentale au cours de débats organisés dans les écoles avec les enseignants, et enfin d’un prêt de livres hebdomadaire aux familles. </text:p>
      <text:p text:style-name="Text_20_body">Sur les 10 classes de PS/MS du réseau, <text:span text:style-name="T4">8 </text:span>s’engagent dès 2020/2021 dans le projet.</text:p>
      <text:p text:style-name="Text_20_body">La demande de subvention complémentaire à la politique de la ville sera donc destinée à l’achat d’albums qui seront mutualisés pour toutes les écoles du réseau. Ces albums seront lus en classe, prêtés systématiquement dans les familles et un partenariat avec la bibliothèque renforcé pour inciter les parents à s’y inscrire.</text:p>
      <text:p text:style-name="Text_20_body">Parce que les familles et élèves du quartier ont besoin d'une offre culturelle de qualité, variée, notamment de bénéficier d'une ouverture vers des œuvres contemporaines (théâtre, littérature de jeunesse, ), un prix littéraire du quartier a été créé. Ce projet est mis en oeuvre depuis 5 ans et son succès n'est pas démenti d'une année sur l'autre. Bien au contraire, il se développe d'année en année, concerne davantage de classes et d'élèves.</text:p>
      <text:h text:style-name="Heading_20_1" text:outline-level="1"><text:bookmark-start text:name="__RefHeading___Toc754_4222225961"/><text:soft-page-break/>Un projet qui s'inscrit dans le temps long du parcours de l'élève :<text:bookmark-end text:name="__RefHeading___Toc754_4222225961"/></text:h>
      <text:p text:style-name="Text_20_body">Projet en six étapes afin de concerner tous les élèves de la Fontaine d'Ouche sur <text:span text:style-name="T4">l’ensemble de</text:span> leur scolarité et leur proposer ainsi un parcours de lecture. L'entrée par les élèves permet, par ricochet, de toucher également les parents.</text:p>
      <text:p text:style-name="Text_20_body">Un projet lecture n'est pas seulement un projet de lecture. S'il fait la part belle à l'incitation à la lecture, ce projet vise également l'acquisition d'une culture littéraire commune, l'ouverture culturelle des élèves, le développement de compétences langagières, orales et d'écriture, de compétences techniques liées à l'enregistrement et à la publication numérique ainsi qu'une réflexion sur sa responsabilité quant aux données que l'élève met en ligne.</text:p>
      <text:p text:style-name="Text_20_body">La lecture est, dans ce projet, le cœur du travail, mais également une porte ouverte sur le monde et les valeurs de la république.</text:p>
      <text:p text:style-name="Text_20_body">Les élèves constitueront, entre la petite section et la 6ème, un « carnet de lecteur ».</text:p>
      <text:p text:style-name="Text_20_body">Il auront lu, ensemble, au moins une trentaine d’ouvrages de littérature de jeunesse, rencontrés au moins trois auteurs de littérature de jeunesse tout au long de leur parcours.</text:p>
      <text:h text:style-name="Heading_20_2" text:outline-level="2"><text:bookmark-start text:name="__RefHeading___Toc756_4222225961"/>1) En PS/ MS : la lecture partagée<text:bookmark-end text:name="__RefHeading___Toc756_4222225961"/></text:h>
      <text:p text:style-name="Text_20_body">Tous les élèves de PS/MS et leur famille sont invités à participer au projet.</text:p>
      <text:p text:style-name="Text_20_body">Ce projet prend la forme d’ateliers parents/enfants à l’école autour de la lecture en généralisant ce qui est déjà proposé dans certaines écoles pendant la semaine « Je lis, tu lis, nous lisons ». Ces ateliers sont suivis d’un temps d’échanges, de débats à la manière de ce qui est proposé dans les espaces parents. Les familles sont systématiquement invitées <text:span text:style-name="T4">individuellement</text:span> à participer à ces temps, qui sont l’occasion de sensibiliser les parents à l’intérêt de la lecture parentale </text:p>
      <text:p text:style-name="Text_20_body">Enfin, l’action auprès des PS/MS prend la forme d’un prêt de livres hebdomadaire systématique aux familles avec une invitation à partager les lectures en famille. Ce sont les élèves qui sont invités à choisir 2 livres apr semaine parmi ceux qui ont été déjà lus en classe ?</text:p>
      <text:h text:style-name="Heading_20_2" text:outline-level="2"><text:bookmark-start text:name="__RefHeading___Toc758_4222225961"/>2) en GS/CP : le prix littéraire des petits<text:bookmark-end text:name="__RefHeading___Toc758_4222225961"/></text:h>
      <text:p text:style-name="Text_20_body">Ce prix littéraire s'est ajouté à la rentrée 2018 aux projets déjà existants. Il est venu compléter le parcours de lecture du réseau. Autour de trois à cinq livres, dont au moins trois séries récentes, les élèves de GS /CP réalisent des lectures orales. Ils rencontrent un auteur de littérature de jeunesse grâce à une prise en charge financière de la bibliothèque municipale de Dijon, réalisent leurs premières critiques collectives, débattent de thématiques citoyennes au cours de l'organisation de débats philos à partir des livres en sélection. Le projet est aussi l'occasion de renforcer les liens avec la bibliothèque de quartier puisque les élèves exposent leurs travaux en fin d'année à la bibliothèque et confrontent à cette occasion leurs avis sur les livres. En fin d'année les élèves votent pour leur livre préféré et désignent le lauréat du prix littéraire de la Fontaine d'Ouche. Dans certaines classes, il est prévu des lectures expressives proposées par les élèves plus grands (CM ou collégiens) aux <text:soft-page-break/>parents d'élèves qui sont invités à l'école. C'est à nouveau l'occasion de créer du lien, à l'école et dans les familles, autour de l'objet livre.</text:p>
      <text:h text:style-name="Heading_20_2" text:outline-level="2"><text:bookmark-start text:name="__RefHeading___Toc760_4222225961"/>3) Un défi lecture pour les CE1<text:bookmark-end text:name="__RefHeading___Toc760_4222225961"/></text:h>
      <text:p text:style-name="Text_20_body">Depuis la rentrée 2020, les classes de CE1 du réseau participent également toutes à un défi lecture à partir de séries de livres récents et plus anciens. Une rencontre inter-écoles autour des livres est organisée en fin d’année scolaire à la bibliothèque ou au collège Rameau. En fonction des auteurs en lice, une rencontre est programmée avec les classes.</text:p>
      <text:h text:style-name="Heading_20_2" text:outline-level="2"><text:bookmark-start text:name="__RefHeading___Toc762_4222225961"/>4) Un prix littéraire pour les CE2/CM1<text:bookmark-end text:name="__RefHeading___Toc762_4222225961"/></text:h>
      <text:p text:style-name="Text_20_body">Depuis trois ans, un prix littéraire est également attribué par les CE2/CM1 du réseau. Environ 150 élèves de CM1/CM2 lisent tout au long de l'année 5 à 6 ouvrages de littérature de jeunesse, dont certains sont ceux du prix littéraire des CM2/6ème de l'année précédente. Des échanges inter-écoles sont organisés autour des livres. En fin d'année, une rencontre au collège Rameau est organisée entre les classes autour d'ateliers conçus par les élèves eux-mêmes tout au long de l'année scolaire. Un concours de lecture expressive est organisé à cette occasion. Les élèves élisent leur livre favori de l'année.</text:p>
      <text:p text:style-name="Text_20_body">En cours d'année, les élèves rencontrent un auteur de littérature de jeunesse.</text:p>
      <text:h text:style-name="Heading_20_2" text:outline-level="2"><text:bookmark-start text:name="__RefHeading___Toc764_4222225961"/><text:span text:style-name="T2">5</text:span>) En CM2 6ème : le prix littéraire « passerelle » <text:bookmark-end text:name="__RefHeading___Toc764_4222225961"/></text:h>
      <text:p text:style-name="Text_20_body">Tous les élèves de CM2 et de 6ème du réseau participent à un prix littéraire. Ils lisent <text:span text:style-name="T2">5 à 6</text:span> livres de littérature de jeunesse, publient des critiques littéraires sur un site dédié et se rencontrent plusieurs fois dans l’année pour travailler, écoliers et collégiens ensemble, autour des livres du prix. <text:span text:style-name="T3">En fin d’année notamment, un grand défi « la tête et les jambes » organisé au collège Rameau rassemble les plus de 300 élèves participants : les CM et les 6ème collaborent en équipe pour répondre à des défis ludiques, sportifs autour des livres en sélection. La proclamation des résultats du prix littéraire a lieu à cette occasion.</text:span></text:p>
      <text:p text:style-name="P1"><text:span text:style-name="T2">O</text:span>utre l'incitation à la lecture, la création d'une culture littéraire commune, les élèves sont sensibilisés aux problématiques de la publication en ligne et de l'identité numérique (création d'adresse email personnelles et par exemple : « pourquoi une critique en ligne doit-elle être signée ?» ). Ces critiques sont publiées sur le site créé spécialement chaque année pour le projet.</text:p>
      <text:h text:style-name="Heading_20_2" text:outline-level="2"><text:bookmark-start text:name="__RefHeading___Toc766_4222225961"/>6) Les plus grands en 4ème-3ème<text:bookmark-end text:name="__RefHeading___Toc766_4222225961"/></text:h>
      <text:p text:style-name="P2">Des élèves de 4ème et 3ème sont associés au projet puisqu’ils mettent en voix les livres du prix littéraire pendant des ateliers encadrés par le professeur documentaliste et le coordonnateur du REP. Tous les livres sont mis à disposition de tous les élèves sur le site du REP en version audio. Les plus jeunes écoutent ainsi les livres enregistrés chez eux, en classe, en petits groupes… Les enregistrements audio seront poursuivis car ils participent à la dynamique du projet vers les cycle 4 (5ème-4ème-3ème). Ils permettent en outre aux très faibles lecteurs de participer pleinement au projet et au choix du lauréat.</text:p>
      <text:h text:style-name="Heading_20_1" text:outline-level="1"><text:bookmark-start text:name="__RefHeading___Toc768_4222225961"/><text:soft-page-break/>Projet complémentaire Je lis, tu lis, nous lisons.<text:bookmark-end text:name="__RefHeading___Toc768_4222225961"/></text:h>
      <text:p text:style-name="Text_20_body">Le projet, à l’initiative du collège Rameau, consiste à instituer un temps de lecture quotidien obligatoire pour toute la communauté éducative, élèves, enseignants, chefs d’établissement, agents, animateurs... 1400 élèves sont concernés sur le quartier Fontaine d’Ouche. </text:p>
      <text:p text:style-name="Text_20_body">Le projet s’est poursuivi au cours de la semaine du 17 au 21 février 2020. Des temps de lecture au cours de la semaine se sont tenus simultanément dans toutes les écoles, au collège, au conseil départemental, à la maison phare, à la médiathèque du lundi au vendredi de 10h à 10h30.  Des lectures publiques ont été organisées le mercredi matin sur la place de la Fontaine d’Ouche. </text:p>
      <text:p text:style-name="Text_20_body">Des rencontres ont eu lieu notamment entre une classe de l’école Champs Perdrix et un groupe d’adultes apprenant le français. L’ensemble de ces actions a fait l’objet d’un reportage d’élèves de 4ème en partenariat avec la maison phare. Le reportage sera mis en ligne sur le site du REP et sur celui du collège.</text:p>
      <text:h text:style-name="Heading_20_1" text:outline-level="1"><text:bookmark-start text:name="__RefHeading___Toc770_4222225961"/>Conclusion :<text:bookmark-end text:name="__RefHeading___Toc770_4222225961"/></text:h>
      <text:p text:style-name="Text_20_body">Au final, de la <text:span text:style-name="T3">P</text:span>S à la 6ème, pendant <text:span text:style-name="T3">9</text:span> années consécutives, chaque élève aura lu plus de 30 ouvrages de littérature de jeunesse contemporaine et aura rencontré au moins 3 auteurs. Ce projet <text:span text:style-name="T3">continue à prendre</text:span> de l’ampleur puisqu’il associe aussi depuis cette année des élèves de <text:span text:style-name="T3">4</text:span>ème et <text:span text:style-name="T3">3è</text:span>me <text:span text:style-name="T3">et l’an prochain tous les enfants de 3 et 4 ans scolarisés dans le réseau</text:span>. Le partenariat s’étoffe également : en plus de la bibliothèque municipale, de la librairie autrement dit, la maison phare a participé à l’animation d’ateliers cette année dans les classes.</text:p>
      <text:h text:style-name="Heading_20_1" text:outline-level="1"><text:bookmark-start text:name="__RefHeading___Toc729_1230904891"/>Indicateurs d’évaluation du projet :<text:bookmark-end text:name="__RefHeading___Toc729_1230904891"/></text:h>
      <text:list xml:id="list3223208977" text:style-name="L2">
        <text:list-item>
          <text:p text:style-name="P8">Nombre de rencontres avec des auteurs de littérature de jeunesse</text:p>
        </text:list-item>
        <text:list-item>
          <text:p text:style-name="P8">Nombre d'articles publiés sur le site web dédié au projet.</text:p>
        </text:list-item>
        <text:list-item>
          <text:p text:style-name="P8">Nombre de parents participants aux ateliers sur la lecture dans les écoles maternelles</text:p>
        </text:list-item>
        <text:list-item>
          <text:p text:style-name="P8">Nombre d'ouvrages de littérature de jeunesse achetés pour les réseau</text:p>
        </text:list-item>
      </text:list>
      <text:h text:style-name="Heading_20_1" text:outline-level="1"><text:bookmark-start text:name="__RefHeading___Toc731_1230904891"/>Budget prévisionnel<text:bookmark-end text:name="__RefHeading___Toc731_1230904891"/></text:h>
      <text:p text:style-name="P7"><draw:frame draw:style-name="fr1" draw:name="Objet1" text:anchor-type="paragraph" svg:width="14.757cm" svg:height="4.517cm" draw:z-index="0"><draw:object xlink:href="./Object 1" xlink:type="simple" xlink:show="embed" xlink:actuate="onLoad"/><draw:image xlink:href="./ObjectReplacements/Object 1"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text-properties style:font-name="Cambria" fo:font-family="Cambria" style:font-family-generic="roman" style:font-pitch="variable" fo:font-size="9pt" style:font-size-asian="9pt" style:font-name-complex="Cambria" style:font-family-complex="Cambria" style:font-family-generic-complex="roman" style:font-pitch-complex="variable"/>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26T08:57:39.490000000</meta:creation-date>
    <dc:date>2021-01-04T16:57:45.567000000</dc:date>
    <meta:editing-duration>PT13H36M8S</meta:editing-duration>
    <meta:editing-cycles>8</meta:editing-cycles>
    <meta:generator>LibreOffice/5.4.4.2$Windows_x86 LibreOffice_project/2524958677847fb3bb44820e40380acbe820f960</meta:generator>
    <meta:print-date>2021-01-04T14:18:11.194000000</meta:print-date>
    <meta:document-statistic meta:table-count="0" meta:image-count="0" meta:object-count="1" meta:page-count="5" meta:paragraph-count="70" meta:word-count="2058" meta:character-count="12564" meta:non-whitespace-character-count="1057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34.6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weight="bold" style:font-weight-asian="bold" style:font-weight-complex="bold"/>
    </style:style>
    <style:style style:name="ce2" style:family="table-cell" style:parent-style-name="Default">
      <style:table-cell-properties fo:border="0.06pt solid #000000"/>
    </style:style>
    <style:style style:name="ce3" style:family="table-cell" style:parent-style-name="Default" style:data-style-name="N108">
      <style:table-cell-properties fo:border="0.06pt solid #000000"/>
    </style:style>
    <style:style style:name="ce4" style:family="table-cell" style:parent-style-name="Default" style:data-style-name="N108"/>
    <style:style style:name="ce5" style:family="table-cell" style:parent-style-name="Default" style:data-style-name="N108"/>
    <style:style style:name="ce10" style:family="table-cell" style:parent-style-name="Default">
      <style:text-properties fo:font-weight="bold" style:font-weight-asian="bold" style:font-weight-complex="bold"/>
    </style:style>
    <style:style style:name="ce11" style:family="table-cell" style:parent-style-name="Default">
      <style:table-cell-properties fo:border="0.06pt solid #000000"/>
    </style:style>
    <style:style style:name="ce12" style:family="table-cell" style:parent-style-name="Default" style:data-style-name="N108">
      <style:table-cell-properties fo:border="0.06pt solid #000000"/>
    </style:style>
    <style:style style:name="ce13" style:family="table-cell" style:parent-style-name="Default" style:data-style-name="N108"/>
  </office:automatic-styles>
  <office:body>
    <office:spreadsheet>
      <table:calculation-settings table:case-sensitive="false" table:automatic-find-labels="false" table:use-regular-expressions="false">
        <table:iteration table:status="enable"/>
      </table:calculation-settings>
      <table:table table:name="PREVI PLFDO 201820192020" table:style-name="ta1">
        <table:table-column table:style-name="co1" table:number-columns-repeated="4" table:default-cell-style-name="Default"/>
        <table:table-column table:style-name="co2" table:default-cell-style-name="Default"/>
        <table:table-column table:style-name="co1" table:default-cell-style-name="Default"/>
        <table:table-row table:style-name="ro1" table:number-rows-repeated="32">
          <table:table-cell table:number-columns-repeated="6"/>
        </table:table-row>
        <table:table-row table:style-name="ro1">
          <table:table-cell table:style-name="ce10" office:value-type="string" calcext:value-type="string">
            <text:p>2021 2022</text:p>
          </table:table-cell>
          <table:table-cell table:number-columns-repeated="5"/>
        </table:table-row>
        <table:table-row table:style-name="ro1">
          <table:table-cell office:value-type="string" calcext:value-type="string">
            <text:p>reliquat</text:p>
          </table:table-cell>
          <table:table-cell table:number-columns-repeated="4"/>
          <table:table-cell table:style-name="ce13" office:value-type="currency" office:currency="EUR" office:value="700" calcext:value-type="currency">
            <text:p>700,00 €</text:p>
          </table:table-cell>
        </table:table-row>
        <table:table-row table:style-name="ro1">
          <table:table-cell table:style-name="ce11" office:value-type="string" calcext:value-type="string">
            <text:p>DEPENSES</text:p>
          </table:table-cell>
          <table:table-cell table:style-name="ce11" office:value-type="string" calcext:value-type="string">
            <text:p>auteurs</text:p>
          </table:table-cell>
          <table:table-cell table:style-name="ce11" office:value-type="string" calcext:value-type="string">
            <text:p>livres</text:p>
          </table:table-cell>
          <table:table-cell table:style-name="ce11"/>
          <table:table-cell table:style-name="ce11" office:value-type="string" calcext:value-type="string">
            <text:p>RECETTES</text:p>
          </table:table-cell>
          <table:table-cell table:style-name="ce11"/>
        </table:table-row>
        <table:table-row table:style-name="ro1">
          <table:table-cell table:style-name="ce11" office:value-type="string" calcext:value-type="string">
            <text:p>CM2/6ème</text:p>
          </table:table-cell>
          <table:table-cell table:style-name="ce12" office:value-type="currency" office:currency="EUR" office:value="1000" calcext:value-type="currency">
            <text:p>1 000,00 €</text:p>
          </table:table-cell>
          <table:table-cell table:style-name="ce12" office:value-type="currency" office:currency="EUR" office:value="1500" calcext:value-type="currency">
            <text:p>1 500,00 €</text:p>
          </table:table-cell>
          <table:table-cell table:style-name="ce12" table:formula="of:=SUM([.B36:.C36])" office:value-type="currency" office:currency="EUR" office:value="2500" calcext:value-type="currency">
            <text:p>2 500,00 €</text:p>
          </table:table-cell>
          <table:table-cell table:style-name="ce11" office:value-type="string" calcext:value-type="string">
            <text:p>Pol ville</text:p>
          </table:table-cell>
          <table:table-cell table:style-name="ce12" office:value-type="currency" office:currency="EUR" office:value="2000" calcext:value-type="currency">
            <text:p>2 000,00 €</text:p>
          </table:table-cell>
        </table:table-row>
        <table:table-row table:style-name="ro1">
          <table:table-cell table:style-name="ce11" office:value-type="string" calcext:value-type="string">
            <text:p>CE2/CM1</text:p>
          </table:table-cell>
          <table:table-cell table:style-name="ce12" office:value-type="currency" office:currency="EUR" office:value="500" calcext:value-type="currency">
            <text:p>500,00 €</text:p>
          </table:table-cell>
          <table:table-cell table:style-name="ce12" office:value-type="currency" office:currency="EUR" office:value="800" calcext:value-type="currency">
            <text:p>800,00 €</text:p>
          </table:table-cell>
          <table:table-cell table:style-name="ce12" table:formula="of:=SUM([.B37:.C37])" office:value-type="currency" office:currency="EUR" office:value="1300" calcext:value-type="currency">
            <text:p>1 300,00 €</text:p>
          </table:table-cell>
          <table:table-cell table:style-name="ce11" office:value-type="string" calcext:value-type="string">
            <text:p>Collège</text:p>
          </table:table-cell>
          <table:table-cell table:style-name="ce12" office:value-type="currency" office:currency="EUR" office:value="500" calcext:value-type="currency">
            <text:p>500,00 €</text:p>
          </table:table-cell>
        </table:table-row>
        <table:table-row table:style-name="ro1">
          <table:table-cell table:style-name="ce11" office:value-type="string" calcext:value-type="string">
            <text:p>GS/CP</text:p>
          </table:table-cell>
          <table:table-cell table:style-name="ce12" office:value-type="string" calcext:value-type="string">
            <text:p>bibliothèque</text:p>
          </table:table-cell>
          <table:table-cell table:style-name="ce12" office:value-type="currency" office:currency="EUR" office:value="800" calcext:value-type="currency">
            <text:p>800,00 €</text:p>
          </table:table-cell>
          <table:table-cell table:style-name="ce12" table:formula="of:=SUM([.B38:.C38])" office:value-type="currency" office:currency="EUR" office:value="800" calcext:value-type="currency">
            <text:p>800,00 €</text:p>
          </table:table-cell>
          <table:table-cell table:style-name="ce11" office:value-type="string" calcext:value-type="string">
            <text:p>écoles élémentaires</text:p>
          </table:table-cell>
          <table:table-cell table:style-name="ce12" office:value-type="currency" office:currency="EUR" office:value="500" calcext:value-type="currency">
            <text:p>500,00 €</text:p>
          </table:table-cell>
        </table:table-row>
        <table:table-row table:style-name="ro1">
          <table:table-cell table:style-name="ce11" office:value-type="string" calcext:value-type="string">
            <text:p>CE1</text:p>
          </table:table-cell>
          <table:table-cell table:style-name="ce11"/>
          <table:table-cell table:style-name="ce12" office:value-type="currency" office:currency="EUR" office:value="400" calcext:value-type="currency">
            <text:p>400,00 €</text:p>
          </table:table-cell>
          <table:table-cell table:style-name="ce12" table:formula="of:=SUM([.B39:.C39])" office:value-type="currency" office:currency="EUR" office:value="400" calcext:value-type="currency">
            <text:p>400,00 €</text:p>
          </table:table-cell>
          <table:table-cell table:style-name="ce11" office:value-type="string" calcext:value-type="string">
            <text:p>écoles maternelles</text:p>
          </table:table-cell>
          <table:table-cell table:style-name="ce12" office:value-type="currency" office:currency="EUR" office:value="500" calcext:value-type="currency">
            <text:p>500,00 €</text:p>
          </table:table-cell>
        </table:table-row>
        <table:table-row table:style-name="ro1">
          <table:table-cell table:style-name="ce11" office:value-type="string" calcext:value-type="string">
            <text:p>PS/MS</text:p>
          </table:table-cell>
          <table:table-cell table:style-name="ce11"/>
          <table:table-cell table:style-name="ce12" office:value-type="currency" office:currency="EUR" office:value="1500" calcext:value-type="currency">
            <text:p>1 500,00 €</text:p>
          </table:table-cell>
          <table:table-cell table:style-name="ce12" table:formula="of:=SUM([.B40:.C40])" office:value-type="currency" office:currency="EUR" office:value="1500" calcext:value-type="currency">
            <text:p>1 500,00 €</text:p>
          </table:table-cell>
          <table:table-cell table:style-name="ce11" office:value-type="string" calcext:value-type="string">
            <text:p>CTL (chèques lire)</text:p>
          </table:table-cell>
          <table:table-cell table:style-name="ce12" office:value-type="currency" office:currency="EUR" office:value="2000" calcext:value-type="currency">
            <text:p>2 000,00 €</text:p>
          </table:table-cell>
        </table:table-row>
        <table:table-row table:style-name="ro1">
          <table:table-cell table:number-columns-repeated="2"/>
          <table:table-cell table:style-name="ce13"/>
          <table:table-cell/>
          <table:table-cell table:style-name="ce11" office:value-type="string" calcext:value-type="string">
            <text:p>FAVA</text:p>
          </table:table-cell>
          <table:table-cell table:style-name="ce12" office:value-type="currency" office:currency="EUR" office:value="1000" calcext:value-type="currency">
            <text:p>1 000,00 €</text:p>
          </table:table-cell>
        </table:table-row>
        <table:table-row table:style-name="ro1">
          <table:table-cell table:number-columns-repeated="3"/>
          <table:table-cell table:style-name="ce13" table:formula="of:=SUM([.D36:.D41])" office:value-type="currency" office:currency="EUR" office:value="6500" calcext:value-type="currency">
            <text:p>6 500,00 €</text:p>
          </table:table-cell>
          <table:table-cell/>
          <table:table-cell table:style-name="ce13" table:formula="of:=SUM([.F36:.F41])" office:value-type="currency" office:currency="EUR" office:value="6500" calcext:value-type="currency">
            <text:p>6 500,00 €</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13"/>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date-style style:name="N109">
      <number:month/>
      <number:text>/</number:text>
      <number:day/>
      <number:text>/</number:text>
      <number:year number:calendar="gregorian"/>
    </number:date-style>
    <number:date-style style:name="N110">
      <number:day number:style="long"/>
      <number:text>/</number:text>
      <number:month number:style="long"/>
      <number:text>/</number:text>
      <number:year number:calendar="gregorian"/>
    </number:date-style>
    <number:number-style style:name="N111">
      <number:number number:decimal-places="2" loext:min-decimal-places="2" number:min-integer-digits="1" number:grouping="true"/>
      <number:text> </number:text>
    </number:number-style>
    <number:number-style style:name="N112">
      <style:text-properties fo:color="#ff0000"/>
      <number:text>-</number:text>
      <number:number number:decimal-places="2" loext:min-decimal-places="2" number:min-integer-digits="1" number:grouping="true"/>
      <number:text> </number:text>
    </number:number-style>
    <number:number-style style:name="N113P0" style:volatile="true">
      <number:number number:decimal-places="2" loext:min-decimal-places="2" number:min-integer-digits="1" number:grouping="true"/>
      <number:text> </number:text>
    </number:number-style>
    <number:number-style style:name="N113P1" style:volatile="true">
      <style:text-properties fo:color="#ff0000"/>
      <number:text>-</number:text>
      <number:number number:decimal-places="2" loext:min-decimal-places="2" number:min-integer-digits="1" number:grouping="true"/>
      <number:text> </number:text>
    </number:number-style>
    <number:number-style style:name="N113">
      <number:text/>
      <style:map style:condition="value()&gt;=0" style:apply-style-name="N113P0"/>
      <style:map style:condition="value()&lt;0" style:apply-style-name="N113P1"/>
    </number:number-style>
    <style:style style:name="Default" style:family="table-cell">
      <style:text-properties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1-04">00/00/0000</text:date>, <text:time style:data-style-name="N2" text:time-value="13:23:41.819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