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e3b2c" officeooo:paragraph-rsid="001e3b2c"/>
    </style:style>
    <style:style style:name="P2" style:family="paragraph" style:parent-style-name="Standard">
      <style:text-properties officeooo:rsid="00261433" officeooo:paragraph-rsid="00261433"/>
    </style:style>
    <style:style style:name="P3" style:family="paragraph" style:parent-style-name="Standard">
      <style:text-properties officeooo:rsid="00279408" officeooo:paragraph-rsid="00279408"/>
    </style:style>
    <style:style style:name="P4" style:family="paragraph" style:parent-style-name="Standard" style:list-style-name="L1">
      <style:text-properties officeooo:paragraph-rsid="00279408"/>
    </style:style>
    <style:style style:name="P5" style:family="paragraph" style:parent-style-name="Standard" style:list-style-name="L1">
      <style:text-properties officeooo:rsid="001e3b2c" officeooo:paragraph-rsid="00261433"/>
    </style:style>
    <style:style style:name="P6" style:family="paragraph" style:parent-style-name="Standard" style:list-style-name="L2">
      <style:text-properties officeooo:rsid="001e3b2c" officeooo:paragraph-rsid="00235ebf"/>
    </style:style>
    <style:style style:name="P7" style:family="paragraph" style:parent-style-name="Standard">
      <style:text-properties officeooo:rsid="001e3b2c" officeooo:paragraph-rsid="001e3b2c"/>
    </style:style>
    <style:style style:name="P8" style:family="paragraph" style:parent-style-name="Standard">
      <style:text-properties officeooo:rsid="001e3b2c" officeooo:paragraph-rsid="002ccc96"/>
    </style:style>
    <style:style style:name="P9" style:family="paragraph" style:parent-style-name="Standard" style:list-style-name="L1">
      <style:text-properties officeooo:rsid="00261433" officeooo:paragraph-rsid="00279408"/>
    </style:style>
    <style:style style:name="P10" style:family="paragraph" style:parent-style-name="Standard" style:list-style-name="L1">
      <style:text-properties officeooo:rsid="00279408" officeooo:paragraph-rsid="00279408"/>
    </style:style>
    <style:style style:name="P11" style:family="paragraph" style:parent-style-name="Standard" style:list-style-name="L2">
      <style:text-properties officeooo:rsid="00279408" officeooo:paragraph-rsid="00279408"/>
    </style:style>
    <style:style style:name="P12" style:family="paragraph" style:parent-style-name="Standard">
      <style:text-properties officeooo:rsid="00235ebf" officeooo:paragraph-rsid="00222a5c"/>
    </style:style>
    <style:style style:name="P13" style:family="paragraph" style:parent-style-name="Standard">
      <style:text-properties officeooo:rsid="002ccc96" officeooo:paragraph-rsid="002ccc96"/>
    </style:style>
    <style:style style:name="P14" style:family="paragraph" style:parent-style-name="Heading_20_3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3b2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79408" style:font-weight-asian="bold" style:font-weight-complex="bold"/>
    </style:style>
    <style:style style:name="T4" style:family="text">
      <style:text-properties officeooo:rsid="00203251"/>
    </style:style>
    <style:style style:name="T5" style:family="text">
      <style:text-properties officeooo:rsid="00261433"/>
    </style:style>
    <style:style style:name="T6" style:family="text">
      <style:text-properties officeooo:rsid="001e3b2c"/>
    </style:style>
    <style:style style:name="T7" style:family="text">
      <style:text-properties officeooo:rsid="002d25bf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5">Jeux d'opposition maternelle</text:span> </text:h>
      <text:h text:style-name="P14" text:outline-level="3">Salle de La Source</text:h>
      <text:p text:style-name="P2">Prévoir avant la rencontre :</text:p>
      <text:list xml:id="list1390840418" text:style-name="L1">
        <text:list-item>
          <text:p text:style-name="P5">Emprunt d'une dizaine de tapis aux écoles</text:p>
        </text:list-item>
        <text:list-item>
          <text:p text:style-name="P9">10 adultes minimum par demi-journée soit si possible 4 accompagnateurs par classe en plus de l'enseignant.</text:p>
        </text:list-item>
        <text:list-item>
          <text:p text:style-name="P4"><text:span text:style-name="T2">Installation matériel à partir de 8 heures </text:span><text:span text:style-name="T3">les jours des rencontres (si des parents ou personnels des écoles sont disponibles, je veux bien un coup de main!)</text:span></text:p>
        </text:list-item>
        <text:list-item>
          <text:p text:style-name="P10"><text:span text:style-name="T3">P</text:span><text:span text:style-name="T1">our les après-midis, le rdv est fixé à La Source à 13h afin d'avoir le temps suffisant.</text:span></text:p>
        </text:list-item>
      </text:list>
      <text:p text:style-name="P1"/>
      <text:p text:style-name="P3">HORAIRES :</text:p>
      <text:list xml:id="list1836368929" text:style-name="L2">
        <text:list-item>
          <text:p text:style-name="P11">Matins : <text:span text:style-name="T6">RDV 9h15 ; Ateliers de 9h30 à 11h30</text:span></text:p>
        </text:list-item>
        <text:list-item>
          <text:p text:style-name="P6">Après midi : RDV <text:span text:style-name="T1">13h </text:span>Ateliers de 13h30 à 1<text:span text:style-name="T4">5</text:span>h30</text:p>
        </text:list-item>
      </text:list>
      <text:p text:style-name="P1"/>
      <text:p text:style-name="P1"/>
      <text:p text:style-name="P13">Principes de la rencontre : des équipes de 8 à 10 enfants sont constituées en mixant les élèves de différentes écoles.</text:p>
      <text:p text:style-name="P13">L’ensemble des <text:span text:style-name="T7">élèves</text:span> <text:span text:style-name="T7">participent</text:span> à 6 ateliers en rotation.</text:p>
      <text:p text:style-name="P13"/>
      <text:p text:style-name="P8"/>
      <text:p text:style-name="P1"/>
      <text:p text:style-name="P12"/>
      <text:p text:style-name="P1"><draw:frame draw:style-name="fr1" draw:name="Objet2" text:anchor-type="paragraph" svg:x="3.129cm" svg:y="0.042cm" svg:width="9.844cm" svg:height="4.923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40:43.816737915</meta:creation-date>
    <dc:date>2020-09-28T13:44:20.667000000</dc:date>
    <meta:editing-duration>PT1H9M13S</meta:editing-duration>
    <meta:editing-cycles>9</meta:editing-cycles>
    <meta:generator>LibreOffice/5.4.4.2$Windows_x86 LibreOffice_project/2524958677847fb3bb44820e40380acbe820f960</meta:generator>
    <meta:document-statistic meta:table-count="0" meta:image-count="0" meta:object-count="1" meta:page-count="1" meta:paragraph-count="12" meta:word-count="137" meta:character-count="750" meta:non-whitespace-character-count="63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/>
    </style:style>
    <style:style style:name="ce4" style:family="table-cell" style:parent-style-name="Default">
      <style:text-properties style:font-name="Liberation Serif"/>
    </style:style>
  </office:automatic-styles>
  <office:body>
    <office:spreadsheet>
      <table:table table:name="organisation" table:style-name="ta1">
        <table:table-column table:style-name="co1" table:number-columns-repeated="6" table:default-cell-style-name="Default"/>
        <table:table-column table:style-name="co2" table:number-columns-repeated="7" table:default-cell-style-name="ce3"/>
        <table:table-row table:style-name="ro1">
          <table:table-cell table:number-columns-repeated="6"/>
          <table:table-cell table:style-name="ce1" office:value-type="string" calcext:value-type="string">
            <text:p>Rotation des équipes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2"/>
          <table:table-cell office:value-type="string" calcext:value-type="string">
            <text:p>9h30</text:p>
          </table:table-cell>
          <table:table-cell office:value-type="string" calcext:value-type="string">
            <text:p>9h45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10h15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10h4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1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H2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1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2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L1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L2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Croco</text:p>
          </table:table-cell>
          <table:table-cell office:value-type="string" calcext:value-type="string">
            <text:p>GH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Diable</text:p>
          </table:table-cell>
          <table:table-cell office:value-type="string" calcext:value-type="string">
            <text:p>IJ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Maison</text:p>
          </table:table-cell>
          <table:table-cell office:value-type="string" calcext:value-type="string">
            <text:p>KL</text:p>
          </table:table-cell>
          <table:table-cell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2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2P2" style:volatile="true">
      <number:currency-symbol/>
      <number:text>-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19P2" style:volatile="true">
      <number:currency-symbol/>
      <number:text>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4">
      <number:text-content/>
      <style:map style:condition="value()&gt;=0" style:apply-style-name="N124P0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8:06:16.5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