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e603" officeooo:paragraph-rsid="0010e603"/>
    </style:style>
    <style:style style:name="P2" style:family="paragraph" style:parent-style-name="Standard">
      <style:text-properties officeooo:rsid="0010e603" officeooo:paragraph-rsid="0013a3ab"/>
    </style:style>
    <style:style style:name="P3" style:family="paragraph" style:parent-style-name="Standard">
      <style:text-properties officeooo:rsid="0013a3ab" officeooo:paragraph-rsid="0013a3ab"/>
    </style:style>
    <style:style style:name="P4" style:family="paragraph" style:parent-style-name="Standard">
      <style:text-properties fo:font-weight="bold" officeooo:rsid="0013a3ab" officeooo:paragraph-rsid="0013a3ab" style:font-weight-asian="bold" style:font-weight-complex="bold"/>
    </style:style>
    <style:style style:name="P5" style:family="paragraph" style:parent-style-name="Standard">
      <style:text-properties fo:font-weight="bold" officeooo:rsid="0010e603" officeooo:paragraph-rsid="0010e603" style:font-weight-asian="bold" style:font-weight-complex="bold"/>
    </style:style>
    <style:style style:name="P6" style:family="paragraph" style:parent-style-name="Standard">
      <style:text-properties fo:font-weight="bold" officeooo:rsid="001407f6" officeooo:paragraph-rsid="001407f6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3a3ab" officeooo:paragraph-rsid="0013a3ab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officeooo:rsid="0010e603" officeooo:paragraph-rsid="0010e603" style:font-size-asian="15pt" style:font-weight-asian="bold" style:font-size-complex="15pt" style:font-weight-complex="bold"/>
    </style:style>
    <style:style style:name="P9" style:family="paragraph" style:parent-style-name="Standard">
      <style:text-properties officeooo:rsid="001407f6" officeooo:paragraph-rsid="001407f6"/>
    </style:style>
    <style:style style:name="P10" style:family="paragraph" style:parent-style-name="Standard">
      <loext:graphic-properties draw:fill="solid" draw:fill-color="#cccccc"/>
      <style:paragraph-properties fo:background-color="#cccccc" style:shadow="none" style:writing-mode="page"/>
      <style:text-properties fo:font-size="11pt" fo:font-style="normal" fo:font-weight="normal" officeooo:rsid="0010e603" officeooo:paragraph-rsid="0010e603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loext:graphic-properties draw:fill="solid" draw:fill-color="#cccccc"/>
      <style:paragraph-properties fo:background-color="#cccccc" style:shadow="none" style:writing-mode="page"/>
      <style:text-properties fo:font-size="11pt" fo:font-style="normal" fo:font-weight="normal" officeooo:rsid="0010e603" officeooo:paragraph-rsid="001257e0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loext:graphic-properties draw:fill="solid" draw:fill-color="#cccccc"/>
      <style:paragraph-properties fo:background-color="#cccccc" style:shadow="none" style:writing-mode="page"/>
      <style:text-properties fo:font-size="11pt" fo:font-style="normal" fo:font-weight="normal" officeooo:rsid="001257e0" officeooo:paragraph-rsid="001257e0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loext:graphic-properties draw:fill="solid" draw:fill-color="#cccccc"/>
      <style:paragraph-properties fo:background-color="#cccccc" style:shadow="none" style:writing-mode="page"/>
      <style:text-properties fo:font-size="11pt" fo:font-style="normal" fo:font-weight="normal" officeooo:rsid="001257e0" officeooo:paragraph-rsid="001407f6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 style:list-style-name="L1">
      <loext:graphic-properties draw:fill="solid" draw:fill-color="#cccccc"/>
      <style:paragraph-properties fo:background-color="#cccccc" style:shadow="none" style:writing-mode="page"/>
      <style:text-properties fo:font-size="11pt" fo:font-style="normal" fo:font-weight="normal" officeooo:rsid="0010e603" officeooo:paragraph-rsid="0010e603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 style:list-style-name="L2">
      <loext:graphic-properties draw:fill="solid" draw:fill-color="#cccccc"/>
      <style:paragraph-properties fo:background-color="#cccccc" style:shadow="none" style:writing-mode="page"/>
      <style:text-properties fo:font-size="11pt" fo:font-style="normal" fo:font-weight="normal" officeooo:rsid="0010e603" officeooo:paragraph-rsid="0010e603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L3">
      <loext:graphic-properties draw:fill="solid" draw:fill-color="#cccccc"/>
      <style:paragraph-properties fo:background-color="#cccccc" style:shadow="none" style:writing-mode="page"/>
      <style:text-properties fo:font-size="11pt" fo:font-style="normal" fo:font-weight="normal" officeooo:rsid="0010e603" officeooo:paragraph-rsid="001407f6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loext:graphic-properties draw:fill="solid" draw:fill-color="#cccccc"/>
      <style:paragraph-properties fo:background-color="#cccccc" style:shadow="none" style:writing-mode="page"/>
      <style:text-properties fo:font-size="11pt" fo:font-style="normal" fo:font-weight="normal" officeooo:rsid="0010e603" officeooo:paragraph-rsid="001407f6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1257e0"/>
    </style:style>
    <style:style style:name="T2" style:family="text">
      <style:text-properties officeooo:rsid="0013a3ab"/>
    </style:style>
    <style:style style:name="T3" style:family="text">
      <style:text-properties officeooo:rsid="001407f6"/>
    </style:style>
    <style:style style:name="T4" style:family="text">
      <style:text-properties officeooo:rsid="00143a6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ncontre course d’orientation GS-CE1</text:p>
      <text:p text:style-name="P8">mercredi <text:span text:style-name="T4">1er</text:span> et jeudi <text:span text:style-name="T4">2</text:span> juillet 2020</text:p>
      <text:p text:style-name="P8">Collège Rameau</text:p>
      <text:p text:style-name="P1"/>
      <text:p text:style-name="P5">Horaires : 9h-12h</text:p>
      <text:p text:style-name="P1"/>
      <text:p text:style-name="P5">Modalités d’organisation :</text:p>
      <text:p text:style-name="P1"><text:span text:style-name="T3">5</text:span> classes maximum par demi-journée (environ 60 élèves soit 12 groupes de 5 – 60 chasubles Champs Perdrix et Colette)</text:p>
      <text:p text:style-name="P1">3 ateliers d’environ 30 minutes</text:p>
      <text:p text:style-name="P1"/>
      <text:p text:style-name="P7">Déroulement :</text:p>
      <text:p text:style-name="P3"/>
      <text:p text:style-name="P4">Tous devant le CDI : 15 minutes</text:p>
      <text:p text:style-name="P3">Pour démarrer, rassemblement de tous les élèves en binômes : consignes pour la matinée, distribution du matériel à chaque groupe :</text:p>
      <text:p text:style-name="P3">1 chemise cartonnée, un plan ou une photo aérienne de la cour de récréation avec les balises (prendre un temps pour la lecture du plan) ; la pochette servira à récupérer les feuilles au format A4 distribuée à l’issue de chaque atelier.</text:p>
      <text:p text:style-name="P2"/>
      <text:p text:style-name="P6">3 ateliers en parallèle : 1h30</text:p>
      <text:p text:style-name="P6"/>
      <text:list xml:id="list34990435" text:style-name="L1">
        <text:list-item>
          <text:p text:style-name="P14">Atelier CO : <text:span text:style-name="T2">Cédric et Jean Baptiste</text:span></text:p>
        </text:list-item>
      </text:list>
      <text:p text:style-name="P10">Matériel : </text:p>
      <text:p text:style-name="P10">6 jeux de 10 balises de 6 couleurs différentes avec une lettre positionnées dans la cour du collège.</text:p>
      <text:p text:style-name="P10">12 plans de la cour avec 12 parcours différents (2 parcours par couleur)</text:p>
      <text:p text:style-name="P10">Les élèves, par groupes de 4 à 5 (4 groupes), doivent identifier 5 balises d’une couleur (parmi les 10 de cette couleur)</text:p>
      <text:p text:style-name="P12">Les parcours ont des niveaux de difficulté différents correspondant à la couleur <text:span text:style-name="T2">avec une photo aérienne ou un plan.</text:span></text:p>
      <text:p text:style-name="P10"/>
      <text:list xml:id="list3641840986" text:style-name="L2">
        <text:list-item>
          <text:p text:style-name="P15">Atelier le labyrinthe codage / décodage : Thomas</text:p>
        </text:list-item>
      </text:list>
      <text:p text:style-name="P11">12 cartes plastifiées / <text:span text:style-name="T1">25 tapis</text:span> / <text:span text:style-name="T1">20 plots de couleur différentes</text:span></text:p>
      <text:p text:style-name="P12">→<text:span text:style-name="T2"> 1 phase de décodage d’un parcours / 1 phase de codage / 1 phase de décodage pour validation du parcours d’un autre binôme</text:span></text:p>
      <text:p text:style-name="P10"/>
      <text:list xml:id="list734888328" text:style-name="L3">
        <text:list-item>
          <text:p text:style-name="P16">Atelier codage informatique : Loïc</text:p>
        </text:list-item>
      </text:list>
      <text:p text:style-name="P17">« Run marco » ou autre logiciel pour coder des déplacements : tuxbot / Frog / Cod’blocs / Code kart / scratch junior</text:p>
      <text:p text:style-name="P13">Matériel : <text:span text:style-name="T3">12</text:span> chromebook ou ipad</text:p>
      <text:p text:style-name="P1"/>
      <text:p text:style-name="P6">Rassemblement des élèves à l’issue des ateliers : 15 minutes</text:p>
      <text:p text:style-name="P9">Avec les lettres gagnées à chaque atelier (ente 60 et 90 lettres), les élèves sont invités à se positionner dans l’ordre du numéro indiqué au verso des feuilles et à tenir devant eux les lettres. 2 ou 3 groupes se font face et peuvent lire :</text:p>
      <text:p text:style-name="P9"/>
      <text:p text:style-name="P9">MERCI ET BONNES VACANCES LES COPAINS ! </text:p>
      <text:p text:style-name="P9">COLETTE BUFFON CHAMPS PERDRIX ANJOU ALSACE FELICITATIONS !</text:p>
      <text:p text:style-name="P9">BRAVO A TOUS POUR CETTE BELLE MATINE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09:24:41.760000000</meta:creation-date>
    <meta:print-date>2020-01-13T09:39:37.329000000</meta:print-date>
    <dc:date>2020-03-09T11:56:09.738000000</dc:date>
    <meta:editing-duration>PT25M</meta:editing-duration>
    <meta:editing-cycles>3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29" meta:word-count="362" meta:character-count="2030" meta:non-whitespace-character-count="1697"/>
  </office:meta>
</office:document-meta>
</file>