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>
      <style:paragraph-properties fo:text-align="cente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s de compréhension « Le hibou Grand Duc »</text:p>
      <text:p text:style-name="P1"/>
      <text:list xml:id="list2943986388906270577" text:style-name="L1">
        <text:list-item>
          <text:p text:style-name="P3">De quel animal parle-t-on dans ce texte ?<text:line-break/>…........................................................................................</text:p>
        </text:list-item>
        <text:list-item>
          <text:p text:style-name="P3">Où niche-t-il ?<text:line-break/>…....................................................................................................................................................................................</text:p>
        </text:list-item>
        <text:list-item>
          <text:p text:style-name="P3">Comment appelle-t-on un animal qui chasse la nuit ?<text:line-break/>…....................................................................................................................................................................................</text:p>
        </text:list-item>
        <text:list-item>
          <text:p text:style-name="P3">Que mange le hibou ?<text:line-break/>…....................................................................................................................................................................................</text:p>
        </text:list-item>
        <text:list-item>
          <text:p text:style-name="P3">A quel âge les petits du hibou volent-ils ?<text:line-break/>…........................................................................................</text:p>
        </text:list-item>
      </text:list>
      <text:p text:style-name="P2"><draw:rect text:anchor-type="paragraph" draw:z-index="0" draw:style-name="gr1" draw:text-style-name="P5" svg:width="9.499cm" svg:height="4.71cm" svg:x="1.152cm" svg:y="0.945cm"><text:p/></draw:rect>Dessine un hibou Grand Duc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3cm">
          <style:column style:rel-width="7285*" fo:start-indent="0cm" fo:end-indent="0.15cm"/>
          <style:column style:rel-width="728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Mathom</meta:initial-creator>
    <meta:creation-date>2020-03-09T21:51:32.24</meta:creation-date>
    <meta:document-statistic meta:table-count="0" meta:image-count="0" meta:object-count="0" meta:page-count="1" meta:paragraph-count="7" meta:word-count="58" meta:character-count="982"/>
    <dc:date>2020-03-09T21:59:15.62</dc:date>
    <dc:creator>Virginie Mathom</dc:creator>
    <meta:editing-duration>PT7M45S</meta:editing-duration>
    <meta:editing-cycles>1</meta:editing-cycles>
    <meta:generator>OpenOffice/4.1.3$Win32 OpenOffice.org_project/413m1$Build-9783</meta:generator>
  </office:meta>
</office:document-meta>
</file>