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TE2195CC0t00" svg:font-family="TTE2195CC0t00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true" style:font-name="Verdana" fo:font-size="20pt" fo:text-shadow="1pt 1pt" fo:font-weight="bold" fo:background-color="#ffffff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weight="bold" fo:background-color="#fffff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font-weight="bold" fo:background-color="#ffff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background-color="#ffffff"/>
    </style:style>
    <style:style style:name="P7" style:family="paragraph" style:parent-style-name="Standard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color="#000000" style:text-outline="true" style:font-name="Verdana" fo:font-size="20pt" fo:language="fr" fo:country="FR" fo:text-shadow="1pt 1pt" fo:font-weight="bold" style:letter-kerning="true" fo:background-color="#ffffff" style:font-name-asian="Times New Roman1" style:font-size-asian="20pt" style:language-asian="zh" style:country-asian="CN" style:font-weight-asian="bold" style:font-name-complex="Times New Roman1" style:font-size-complex="20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TRAT D'ENGAGEMENT</text:p>
      <text:p text:style-name="P1">dans le cadre du </text:p>
      <text:p text:style-name="P1">PROGRAMME DE RÉUSSITE ÉDUCATIVE</text:p>
      <text:p text:style-name="P2"/>
      <text:p text:style-name="P2"/>
      <text:p text:style-name="P3">Entre </text:p>
      <text:p text:style-name="P4">le représentant légal M. Mme ou Mlle :........................................................</text:p>
      <text:p text:style-name="P4">et l'équipe pluridisciplinaire de réussite éducative (EPRE), représentée par :.........................................................</text:p>
      <text:p text:style-name="P4"/>
      <text:p text:style-name="P6"><text:span text:style-name="T1">Pour </text:span><text:span text:style-name="T2">l'enfant bénéficiaire </text:span><text:span text:style-name="T3">(nom et prénom)</text:span><text:span text:style-name="T2">..................................................</text:span></text:p>
      <text:p text:style-name="P4"><text:tab/><text:tab/><text:tab/></text:p>
      <text:p text:style-name="P4"/>
      <text:p text:style-name="P3">La famille (ou le représentant légal) :</text:p>
      <text:p text:style-name="P6"><text:span text:style-name="T4"></text:span><text:span text:style-name="T2">reconnaît avoir été informée du projet qui lui a été soumis dans le cadre du dispositif de réussite éducative et accepte d'en faciliter la mise en œuvre ;</text:span></text:p>
      <text:p text:style-name="P4"/>
      <text:p text:style-name="P6"><text:span text:style-name="T3">description du projet :</text:span><text:span text:style-name="T2"> …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6"><text:span text:style-name="T4"></text:span><text:span text:style-name="T2">accepte que M. Mme ou Mlle :..........................................N° tél :........................</text:span></text:p>
      <text:p text:style-name="P4">soit le référent du dossier et s'engage à lui communiquer tout changement de situation,</text:p>
      <text:p text:style-name="P4"/>
      <text:p text:style-name="P6"><text:span text:style-name="T4"></text:span><text:span text:style-name="T2">accepte l'échange cadré et protégé de données nominatives orales ou écrites la concernant ;</text:span></text:p>
      <text:p text:style-name="P4"/>
      <text:p text:style-name="P6"><text:span text:style-name="T4"></text:span><text:span text:style-name="T2">est informée qu'à tout moment elle peut décider de mettre un terme à l'aide proposée.</text:span></text:p>
      <text:p text:style-name="P4"/>
      <text:p text:style-name="P4"/>
      <text:p text:style-name="P3">L'équipe pluridisciplinaire s'engage :</text:p>
      <text:p text:style-name="P6"><text:span text:style-name="T4"></text:span><text:span text:style-name="T2">à accompagner les actions définies dans le projet</text:span></text:p>
      <text:p text:style-name="P4"/>
      <text:p text:style-name="P6"><text:span text:style-name="T4"></text:span><text:span text:style-name="T2">à rencontrer le représentant légal lorsque cela est nécessaire</text:span></text:p>
      <text:p text:style-name="P4"/>
      <text:p text:style-name="P6"><text:span text:style-name="T4"></text:span><text:span text:style-name="T2">à garantir le respect de la confidentialité</text:span></text:p>
      <text:p text:style-name="P4"/>
      <text:p text:style-name="P4"/>
      <text:p text:style-name="P4">Fait à Dijon, le :....................</text:p>
      <text:p text:style-name="P4"/>
      <text:p text:style-name="P4">le représentant légal<text:tab/><text:tab/><text:tab/><text:tab/><text:tab/><text:tab/>le représentant de l'EPRE</text:p>
      <text:p text:style-name="P4"/>
      <text:p text:style-name="P4"/>
      <text:p text:style-name="P5"/>
      <text:p text:style-name="P5">le bénéficiai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TTE2195CC0t00" svg:font-family="TTE2195CC0t00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Burdin</meta:initial-creator>
    <meta:creation-date>2019-03-07T11:54:16.73</meta:creation-date>
    <meta:document-statistic meta:table-count="0" meta:image-count="0" meta:object-count="0" meta:page-count="1" meta:paragraph-count="23" meta:word-count="178" meta:character-count="1754"/>
    <dc:date>2019-03-07T11:54:40.77</dc:date>
    <dc:creator>corinne Burdin</dc:creator>
    <meta:editing-duration>PT24S</meta:editing-duration>
    <meta:editing-cycles>1</meta:editing-cycles>
    <meta:generator>OpenOffice/4.0.1$Win32 OpenOffice.org_project/401m5$Build-9714</meta:generator>
  </office:meta>
</office:document-meta>
</file>