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text-properties officeooo:rsid="000be7f4" officeooo:paragraph-rsid="000d119d"/>
    </style:style>
    <style:style style:name="P3" style:family="paragraph" style:parent-style-name="Standard">
      <style:text-properties fo:font-weight="bold" officeooo:rsid="000be7f4" officeooo:paragraph-rsid="000be7f4" style:font-weight-asian="bold" style:font-weight-complex="bold"/>
    </style:style>
    <style:style style:name="P4" style:family="paragraph" style:parent-style-name="Standard">
      <style:text-properties fo:font-weight="bold" officeooo:rsid="000be7f4" officeooo:paragraph-rsid="000d119d" style:font-weight-asian="bold" style:font-weight-complex="bold"/>
    </style:style>
    <style:style style:name="T1" style:family="text">
      <style:text-properties officeooo:rsid="000d1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pace parents de l'école</text:p>
      <text:p text:style-name="P1"/>
      <text:p text:style-name="P1">Madame, Monsieur,</text:p>
      <text:p text:style-name="P1"/>
      <text:p text:style-name="P1">Vous avez été élu - <text:span text:style-name="T1">élue</text:span> représentant - <text:span text:style-name="T1">représentante</text:span> de parents d'élèves de l'école pour l'année scolaire 2017/2018. Afin de pouvoir vous présenter aux parents de l'école et d'échanger sur votre rôle, nous vous invitons si vous êtes disponible, à un café parents le _________ novembre 2017 à partir de 8h40 à l'espace parent de l'école.</text:p>
      <text:p text:style-name="P1"/>
      <text:p text:style-name="P1">Bien cordialement,</text:p>
      <text:p text:style-name="P1"/>
      <text:p text:style-name="P1">L'équipe de l'école 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Espace parents de l'école</text:p>
      <text:p text:style-name="P2"/>
      <text:p text:style-name="P2">Madame, Monsieur,</text:p>
      <text:p text:style-name="P2"/>
      <text:p text:style-name="P2">Vous avez été élu - <text:span text:style-name="T1">élue</text:span> représentant - <text:span text:style-name="T1">représentante</text:span> de parents d'élèves de l'école pour l'année scolaire 2017/2018. Afin de pouvoir vous présenter aux parents de l'école et d'échanger sur votre rôle, nous vous invitons si vous êtes disponible, à un café parents le _________ novembre 2017 à partir de 8h40 à l'espace parent de l'école.</text:p>
      <text:p text:style-name="P2"/>
      <text:p text:style-name="P2">Bien cordialement,</text:p>
      <text:p text:style-name="P2"/>
      <text:p text:style-name="P2">L'équipe de l'école ______________</text:p>
      <text:p text:style-name="P2"/>
      <text:p text:style-name="P2"/>
      <text:p text:style-name="P2"/>
      <text:p text:style-name="P2"/>
      <text:p text:style-name="P2"/>
      <text:p text:style-name="P2"/>
      <text:p text:style-name="P4">Espace parents de l'école</text:p>
      <text:p text:style-name="P2"/>
      <text:p text:style-name="P2">Madame, Monsieur,</text:p>
      <text:p text:style-name="P2"/>
      <text:p text:style-name="P2">Vous avez été élu - <text:span text:style-name="T1">élue</text:span> représentant - <text:span text:style-name="T1">représentante</text:span> de parents d'élèves de l'école pour l'année scolaire 2017/2018. Afin de pouvoir vous présenter aux parents de l'école et d'échanger sur votre rôle, nous vous invitons si vous êtes disponible, à un café parents le _________ novembre 2017 à partir de 8h40 à l'espace parent de l'école.</text:p>
      <text:p text:style-name="P2"/>
      <text:p text:style-name="P2">Bien cordialement,</text:p>
      <text:p text:style-name="P2"/>
      <text:p text:style-name="P2">L'équipe de l'école 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space parents de l'école</text:p>
      <text:p text:style-name="P2"/>
      <text:p text:style-name="P2">Madame, Monsieur,</text:p>
      <text:p text:style-name="P2"/>
      <text:p text:style-name="P2">Vous avez été élu - <text:span text:style-name="T1">élue</text:span> représentant - <text:span text:style-name="T1">représentante</text:span> de parents d'élèves de l'école pour l'année scolaire 2017/2018. Afin de pouvoir vous présenter aux parents de l'école et d'échanger sur votre rôle, nous vous invitons si vous êtes disponible, à un café parents le _________ novembre 2017 à partir de 8h40 à l'espace parent de l'école.</text:p>
      <text:p text:style-name="P2"/>
      <text:p text:style-name="P2">Bien cordialement,</text:p>
      <text:p text:style-name="P2"/>
      <text:p text:style-name="P2">L'équipe de l'école ______________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5:06.975000000</meta:creation-date>
    <dc:date>2017-11-09T14:44:11.946000000</dc:date>
    <meta:editing-duration>PT4H59M4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0" meta:word-count="272" meta:character-count="1724" meta:non-whitespace-character-count="1472"/>
  </office:meta>
</office:document-meta>
</file>