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be7f4" officeooo:paragraph-rsid="000be7f4"/>
    </style:style>
    <style:style style:name="P2" style:family="paragraph" style:parent-style-name="Standard">
      <style:text-properties officeooo:rsid="000be7f4" officeooo:paragraph-rsid="000d119d"/>
    </style:style>
    <style:style style:name="P3" style:family="paragraph" style:parent-style-name="Standard">
      <style:text-properties fo:font-weight="bold" officeooo:rsid="000be7f4" officeooo:paragraph-rsid="000be7f4" style:font-weight-asian="bold" style:font-weight-complex="bold"/>
    </style:style>
    <style:style style:name="P4" style:family="paragraph" style:parent-style-name="Standard">
      <style:text-properties fo:font-weight="bold" officeooo:rsid="000be7f4" officeooo:paragraph-rsid="000d119d" style:font-weight-asian="bold" style:font-weight-complex="bold"/>
    </style:style>
    <style:style style:name="P5" style:family="paragraph" style:parent-style-name="Standard">
      <style:text-properties officeooo:rsid="000be7f4" officeooo:paragraph-rsid="000debc4"/>
    </style:style>
    <style:style style:name="P6" style:family="paragraph" style:parent-style-name="Standard">
      <style:text-properties fo:font-weight="bold" officeooo:rsid="000be7f4" officeooo:paragraph-rsid="000debc4" style:font-weight-asian="bold" style:font-weight-complex="bold"/>
    </style:style>
    <style:style style:name="T1" style:family="text">
      <style:text-properties officeooo:rsid="000d119d"/>
    </style:style>
    <style:style style:name="T2" style:family="text">
      <style:text-properties officeooo:rsid="000debc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space parents de l'école</text:p>
      <text:p text:style-name="P1"/>
      <text:p text:style-name="P1">Madame, Monsieur,</text:p>
      <text:p text:style-name="P1"/>
      <text:p text:style-name="P1">Vous <text:span text:style-name="T2">êtes candidat</text:span> - <text:span text:style-name="T2">candidate</text:span> <text:span text:style-name="T2">aux élections</text:span> de parents d'élèves de l'école. Afin de pouvoir vous présenter aux parents de l'école et d'échanger sur votre rôle, nous vous invitons si vous êtes disponible, à un café parents le _________ <text:span text:style-name="T2">octobre</text:span> <text:span text:style-name="T2">2018</text:span> à partir de 8h40 à l'espace parent de l'école.</text:p>
      <text:p text:style-name="P1"/>
      <text:p text:style-name="P1">Bien cordialement,</text:p>
      <text:p text:style-name="P1"/>
      <text:p text:style-name="P1">L'équipe de l'école ______________</text:p>
      <text:p text:style-name="P1"/>
      <text:p text:style-name="P6">Espace parents de l'école</text:p>
      <text:p text:style-name="P5"/>
      <text:p text:style-name="P5">Madame, Monsieur,</text:p>
      <text:p text:style-name="P5"/>
      <text:p text:style-name="P5">Vous <text:span text:style-name="T2">êtes candidat</text:span> - <text:span text:style-name="T2">candidate</text:span> <text:span text:style-name="T2">aux élections</text:span> de parents d'élèves de l'école. Afin de pouvoir vous présenter aux parents de l'école et d'échanger sur votre rôle, nous vous invitons si vous êtes disponible, à un café parents le _________ <text:span text:style-name="T2">octobre</text:span> <text:span text:style-name="T2">2018</text:span> à partir de 8h40 à l'espace parent de l'école.</text:p>
      <text:p text:style-name="P5"/>
      <text:p text:style-name="P5">Bien cordialement,</text:p>
      <text:p text:style-name="P5"/>
      <text:p text:style-name="P5">L'équipe de l'école ______________</text:p>
      <text:p text:style-name="P1"/>
      <text:p text:style-name="P6">Espace parents de l'école</text:p>
      <text:p text:style-name="P5"/>
      <text:p text:style-name="P5">Madame, Monsieur,</text:p>
      <text:p text:style-name="P5"/>
      <text:p text:style-name="P5">Vous <text:span text:style-name="T2">êtes candidat</text:span> - <text:span text:style-name="T2">candidate</text:span> <text:span text:style-name="T2">aux élections</text:span> de parents d'élèves de l'école. Afin de pouvoir vous présenter aux parents de l'école et d'échanger sur votre rôle, nous vous invitons si vous êtes disponible, à un café parents le _________ <text:span text:style-name="T2">octobre</text:span> <text:span text:style-name="T2">2018</text:span> à partir de 8h40 à l'espace parent de l'école.</text:p>
      <text:p text:style-name="P5"/>
      <text:p text:style-name="P5">Bien cordialement,</text:p>
      <text:p text:style-name="P5"/>
      <text:p text:style-name="P5">L'équipe de l'école ______________</text:p>
      <text:p text:style-name="P5"/>
      <text:p text:style-name="P6">Espace parents de l'école</text:p>
      <text:p text:style-name="P5"/>
      <text:p text:style-name="P5">Madame, Monsieur,</text:p>
      <text:p text:style-name="P5"/>
      <text:p text:style-name="P5">Vous <text:span text:style-name="T2">êtes candidat</text:span> - <text:span text:style-name="T2">candidate</text:span> <text:span text:style-name="T2">aux élections</text:span> de parents d'élèves de l'école. Afin de pouvoir vous présenter aux parents de l'école et d'échanger sur votre rôle, nous vous invitons si vous êtes disponible, à un café parents le _________ <text:span text:style-name="T2">octobre</text:span> <text:span text:style-name="T2">2018</text:span> à partir de 8h40 à l'espace parent de l'école.</text:p>
      <text:p text:style-name="P5"/>
      <text:p text:style-name="P5">Bien cordialement,</text:p>
      <text:p text:style-name="P5"/>
      <text:p text:style-name="P5">L'équipe de l'école ______________</text:p>
      <text:p text:style-name="P5"/>
      <text:p text:style-name="P6">Espace parents de l'école</text:p>
      <text:p text:style-name="P5"/>
      <text:p text:style-name="P5">Madame, Monsieur,</text:p>
      <text:p text:style-name="P5"/>
      <text:p text:style-name="P5">Vous <text:span text:style-name="T2">êtes candidat</text:span> - <text:span text:style-name="T2">candidate</text:span> <text:span text:style-name="T2">aux élections</text:span> de parents d'élèves de l'école. Afin de pouvoir vous présenter aux parents de l'école et d'échanger sur votre rôle, nous vous invitons si vous êtes disponible, à un café parents le _________ <text:span text:style-name="T2">octobre</text:span> <text:span text:style-name="T2">2018</text:span> à partir de 8h40 à l'espace parent de l'école.</text:p>
      <text:p text:style-name="P5"/>
      <text:p text:style-name="P5">Bien cordialement,</text:p>
      <text:p text:style-name="P5"/>
      <text:p text:style-name="P5">L'équipe de l'école ______________</text:p>
      <text:p text:style-name="P5"/>
      <text:p text:style-name="P6">Espace parents de l'école</text:p>
      <text:p text:style-name="P5"/>
      <text:p text:style-name="P5">Madame, Monsieur,</text:p>
      <text:p text:style-name="P5"/>
      <text:p text:style-name="P5">Vous <text:span text:style-name="T2">êtes candidat</text:span> - <text:span text:style-name="T2">candidate</text:span> <text:span text:style-name="T2">aux élections</text:span> de parents d'élèves de l'école. Afin de pouvoir vous présenter aux parents de l'école et d'échanger sur votre rôle, nous vous invitons si vous êtes disponible, à un café parents le _________ <text:span text:style-name="T2">octobre</text:span> <text:span text:style-name="T2">2018</text:span> à partir de 8h40 à l'espace parent de l'école.</text:p>
      <text:p text:style-name="P5"/>
      <text:p text:style-name="P5">Bien cordialement,</text:p>
      <text:p text:style-name="P5"/>
      <text:p text:style-name="P5">L'équipe de l'école ______________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9T09:45:06.975000000</meta:creation-date>
    <dc:date>2018-10-02T11:44:49.776000000</dc:date>
    <meta:editing-duration>PT5H47S</meta:editing-duration>
    <meta:editing-cycles>3</meta:editing-cycles>
    <meta:generator>LibreOffice/5.0.1.2$Windows_x86 LibreOffice_project/81898c9f5c0d43f3473ba111d7b351050be20261</meta:generator>
    <meta:document-statistic meta:table-count="0" meta:image-count="0" meta:object-count="0" meta:page-count="1" meta:paragraph-count="30" meta:word-count="372" meta:character-count="2334" meta:non-whitespace-character-count="1992"/>
  </office:meta>
</office:document-meta>
</file>