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e7f4" officeooo:paragraph-rsid="000be7f4"/>
    </style:style>
    <style:style style:name="P2" style:family="paragraph" style:parent-style-name="Standard">
      <style:paragraph-properties fo:text-align="end" style:justify-single-word="false"/>
      <style:text-properties officeooo:rsid="000be7f4" officeooo:paragraph-rsid="000be7f4"/>
    </style:style>
    <style:style style:name="P3" style:family="paragraph" style:parent-style-name="Standard">
      <style:paragraph-properties fo:text-align="end" style:justify-single-word="false"/>
      <style:text-properties officeooo:rsid="000be7f4" officeooo:paragraph-rsid="000f8b6f"/>
    </style:style>
    <style:style style:name="P4" style:family="paragraph" style:parent-style-name="Standard">
      <style:text-properties officeooo:rsid="000be7f4" officeooo:paragraph-rsid="000f8b6f"/>
    </style:style>
    <style:style style:name="P5" style:family="paragraph" style:parent-style-name="Standard">
      <style:text-properties fo:font-weight="bold" officeooo:rsid="000f8b6f" officeooo:paragraph-rsid="000f8b6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f8b6f" officeooo:paragraph-rsid="000f8b6f" style:font-weight-asian="bold" style:font-weight-complex="bold"/>
    </style:style>
    <style:style style:name="P7" style:family="paragraph" style:parent-style-name="Standard">
      <style:text-properties officeooo:rsid="000e9970" officeooo:paragraph-rsid="000e9970"/>
    </style:style>
    <style:style style:name="P8" style:family="paragraph" style:parent-style-name="Standard">
      <style:text-properties officeooo:rsid="000e9970" officeooo:paragraph-rsid="000f8b6f"/>
    </style:style>
    <style:style style:name="P9" style:family="paragraph" style:parent-style-name="Standard">
      <style:text-properties officeooo:rsid="000f8b6f" officeooo:paragraph-rsid="000f8b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jet « Raconte-moi un livre »</text:p>
      <text:p text:style-name="P1"/>
      <text:p text:style-name="P7">Chers parents,</text:p>
      <text:p text:style-name="P7"/>
      <text:p text:style-name="P9">Nous vous invitons à participer à un temps en classe avec votre enfant le :</text:p>
      <text:p text:style-name="P9"/>
      <text:p text:style-name="P6">novembre 2021 de 8h50 à 10h</text:p>
      <text:p text:style-name="P9"/>
      <text:p text:style-name="P9">Des ateliers de lecture seront organisés.</text:p>
      <text:p text:style-name="P9">Après ces ateliers, vous êtes invités à rester à l’école pour un temps convivial avec la maîtresse au cours duquel nous vous présenterons le projet « raconte-moi un livre »</text:p>
      <text:p text:style-name="P8"/>
      <text:p text:style-name="P1">Bien cordialement,</text:p>
      <text:p text:style-name="P2">L'équipe de l'école ______________</text:p>
      <text:p text:style-name="P1">------------------------------------------------------------------------------------------</text:p>
      <text:p text:style-name="P1"/>
      <text:p text:style-name="P5"/>
      <text:p text:style-name="P5"/>
      <text:p text:style-name="P5">Projet « Raconte-moi un livre »</text:p>
      <text:p text:style-name="P4"/>
      <text:p text:style-name="P8">Chers parents,</text:p>
      <text:p text:style-name="P8"/>
      <text:p text:style-name="P9">Nous vous invitons à participer à un temps en classe avec votre enfant le :</text:p>
      <text:p text:style-name="P9"/>
      <text:p text:style-name="P6">novembre 2021 de 8h50 à 10h</text:p>
      <text:p text:style-name="P9"/>
      <text:p text:style-name="P9">Des ateliers de lecture seront organisés.</text:p>
      <text:p text:style-name="P9">Après ces ateliers, vous êtes invités à rester à l’école pour un temps convivial avec la maîtresse au cours duquel nous vous présenterons le projet « raconte-moi un livre »</text:p>
      <text:p text:style-name="P8"/>
      <text:p text:style-name="P4">Bien cordialement,</text:p>
      <text:p text:style-name="P3">L'équipe de l'école ______________</text:p>
      <text:p text:style-name="P4">------------------------------------------------------------------------------------------</text:p>
      <text:p text:style-name="P4"/>
      <text:p text:style-name="P4"/>
      <text:p text:style-name="P4"/>
      <text:p text:style-name="P4"/>
      <text:p text:style-name="P5">Projet « Raconte-moi un livre »</text:p>
      <text:p text:style-name="P4"/>
      <text:p text:style-name="P8">Chers parents,</text:p>
      <text:p text:style-name="P8"/>
      <text:p text:style-name="P9">Nous vous invitons à participer à un temps en classe avec votre enfant le :</text:p>
      <text:p text:style-name="P9"/>
      <text:p text:style-name="P6">novembre 2021 de 8h50 à 10h</text:p>
      <text:p text:style-name="P9"/>
      <text:p text:style-name="P9">Des ateliers de lecture seront organisés.</text:p>
      <text:p text:style-name="P9">Après ces ateliers, vous êtes invités à rester à l’école pour un temps convivial avec la maîtresse au cours duquel nous vous présenterons le projet « raconte-moi un livre »</text:p>
      <text:p text:style-name="P8"/>
      <text:p text:style-name="P4">Bien cordialement,</text:p>
      <text:p text:style-name="P3">L'équipe de l'école ______________</text:p>
      <text:p text:style-name="P4">------------------------------------------------------------------------------------------</text:p>
      <text:p text:style-name="P4"/>
      <text:p text:style-name="P4"/>
      <text:p text:style-name="P4"/>
      <text:p text:style-name="P5">Projet « Raconte-moi un livre »</text:p>
      <text:p text:style-name="P4"/>
      <text:p text:style-name="P8">Chers parents,</text:p>
      <text:p text:style-name="P8"/>
      <text:p text:style-name="P9">Nous vous invitons à participer à un temps en classe avec votre enfant le :</text:p>
      <text:p text:style-name="P9"/>
      <text:p text:style-name="P6">novembre 2021 de 8h50 à 10h</text:p>
      <text:p text:style-name="P9"/>
      <text:p text:style-name="P9">Des ateliers de lecture seront organisés.</text:p>
      <text:p text:style-name="P9">Après ces ateliers, vous êtes invités à rester à l’école pour un temps convivial avec la maîtresse au cours duquel nous vous présenterons le projet « raconte-moi un livre »</text:p>
      <text:p text:style-name="P8"/>
      <text:p text:style-name="P4">Bien cordialement,</text:p>
      <text:p text:style-name="P3">L'équipe de l'école ______________</text:p>
      <text:p text:style-name="P4">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9T09:45:06.975000000</meta:creation-date>
    <dc:date>2021-10-22T15:17:31.439000000</dc:date>
    <meta:editing-duration>PT5H8M13S</meta:editing-duration>
    <meta:editing-cycles>5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36" meta:word-count="288" meta:character-count="2008" meta:non-whitespace-character-count="1756"/>
  </office:meta>
</office:document-meta>
</file>