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start" style:justify-single-word="false"/>
      <style:text-properties style:font-name="Cambria" fo:font-size="12pt" style:text-underline-style="none" fo:font-weight="normal" officeooo:rsid="00033cb9" officeooo:paragraph-rsid="00033cb9" style:font-size-asian="12pt" style:font-weight-asian="normal" style:font-size-complex="12pt" style:font-weight-complex="normal"/>
    </style:style>
    <style:style style:name="P2" style:family="paragraph" style:parent-style-name="Normal">
      <style:paragraph-properties fo:text-align="start" style:justify-single-word="false"/>
      <style:text-properties style:font-name="Cambria" fo:font-size="12pt" style:text-underline-style="none" fo:font-weight="normal" officeooo:rsid="00033cb9" officeooo:paragraph-rsid="00057554" style:font-size-asian="12pt" style:font-weight-asian="normal" style:font-size-complex="12pt" style:font-weight-complex="normal"/>
    </style:style>
    <style:style style:name="P3" style:family="paragraph" style:parent-style-name="Normal">
      <style:paragraph-properties fo:text-align="justify" style:justify-single-word="false"/>
      <style:text-properties style:font-name="Cambria" fo:font-size="12pt" style:text-underline-style="none" fo:font-weight="normal" officeooo:rsid="00033cb9" officeooo:paragraph-rsid="00033cb9" style:font-size-asian="12pt" style:font-weight-asian="normal" style:font-size-complex="12pt" style:font-weight-complex="normal"/>
    </style:style>
    <style:style style:name="P4" style:family="paragraph" style:parent-style-name="Normal">
      <style:paragraph-properties fo:text-align="justify" style:justify-single-word="false"/>
      <style:text-properties style:font-name="Cambria" fo:font-size="12pt" style:text-underline-style="none" fo:font-weight="normal" officeooo:rsid="00033cb9" officeooo:paragraph-rsid="00057554" style:font-size-asian="12pt" style:font-weight-asian="normal" style:font-size-complex="12pt" style:font-weight-complex="normal"/>
    </style:style>
    <style:style style:name="P5" style:family="paragraph" style:parent-style-name="Normal">
      <style:paragraph-properties fo:text-align="justify" style:justify-single-word="false"/>
      <style:text-properties style:font-name="Cambria" fo:font-size="12pt" style:text-underline-style="none" fo:font-weight="normal" officeooo:rsid="00080e7d" officeooo:paragraph-rsid="00080e7d" style:font-size-asian="12pt" style:font-weight-asian="normal" style:font-size-complex="12pt" style:font-weight-complex="normal"/>
    </style:style>
    <style:style style:name="P6" style:family="paragraph" style:parent-style-name="Normal">
      <style:paragraph-properties fo:text-align="start" style:justify-single-word="false"/>
      <style:text-properties style:font-name="Cambria" fo:font-size="12pt" style:text-underline-style="none" fo:font-weight="normal" officeooo:rsid="00084716" officeooo:paragraph-rsid="00057554" style:font-size-asian="12pt" style:font-weight-asian="normal" style:font-size-complex="12pt" style:font-weight-complex="normal"/>
    </style:style>
    <style:style style:name="P7" style:family="paragraph" style:parent-style-name="Normal">
      <style:paragraph-properties fo:text-align="start" style:justify-single-word="false" fo:padding="0.074cm" fo:border-left="none" fo:border-right="none" fo:border-top="none" fo:border-bottom="0.06pt solid #000000" style:join-border="false"/>
      <style:text-properties style:font-name="Cambria" fo:font-size="12pt" style:text-underline-style="none" fo:font-weight="normal" officeooo:rsid="00033cb9" officeooo:paragraph-rsid="00033cb9" style:font-size-asian="12pt" style:font-weight-asian="normal" style:font-size-complex="12pt" style:font-weight-complex="normal"/>
    </style:style>
    <style:style style:name="P8" style:family="paragraph" style:parent-style-name="Normal">
      <style:paragraph-properties fo:text-align="start" style:justify-single-word="false"/>
      <style:text-properties style:font-name="Cambria" fo:font-size="12pt" style:text-underline-style="none" fo:font-weight="normal" officeooo:rsid="00033cb9" officeooo:paragraph-rsid="000f13f0" style:font-size-asian="12pt" style:font-weight-asian="normal" style:font-size-complex="12pt" style:font-weight-complex="normal"/>
    </style:style>
    <style:style style:name="P9" style:family="paragraph" style:parent-style-name="Heading_20_3">
      <style:paragraph-properties fo:text-align="center" style:justify-single-word="false"/>
    </style:style>
    <style:style style:name="P10" style:family="paragraph" style:parent-style-name="Heading_20_3">
      <style:paragraph-properties fo:text-align="center" style:justify-single-word="false"/>
      <style:text-properties officeooo:paragraph-rsid="00057554"/>
    </style:style>
    <style:style style:name="T1" style:family="text">
      <style:text-properties officeooo:rsid="00057554"/>
    </style:style>
    <style:style style:name="T2" style:family="text">
      <style:text-properties officeooo:rsid="000c14ce"/>
    </style:style>
    <style:style style:name="T3" style:family="text">
      <style:text-properties officeooo:rsid="000f13f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
      <text:h text:style-name="P9" text:outline-level="3">Défi « la tête et les jambes »</text:h>
      <text:h text:style-name="P9" text:outline-level="3"><text:span text:style-name="T3">21</text:span> juin <text:span text:style-name="T3">2018</text:span> – <text:span text:style-name="T1">collège Rameau</text:span></text:h>
      <text:p text:style-name="P1"/>
      <text:p text:style-name="P1"/>
      <text:p text:style-name="P1"/>
      <text:p text:style-name="P1"/>
      <text:p text:style-name="P1">Madame, monsieur,</text:p>
      <text:p text:style-name="P1"/>
      <text:p text:style-name="P3">Le <text:span text:style-name="T3">21</text:span> juin prochain, votre enfant participera avec 220 élèves de CM et 6ème du réseau d'éducation prioritaire de la Fontaine d'Ouche au défi « la tête et les jambes » au collège Jean-Philippe Rameau.</text:p>
      <text:p text:style-name="P3"/>
      <text:p text:style-name="P3">Au cours de cette journée qui vient finaliser le travail mené tout au long de l'année en classe, les élèves participeront à des ateliers autour des livres lus, à une course d'orientation dans le collège et ils décerneront le <text:span text:style-name="T3">troisième</text:span> prix littéraire passerelle de la Fontaine d'Ouche.</text:p>
      <text:p text:style-name="P3"/>
      <text:p text:style-name="P3">Le midi, votre enfant est invité à apporter un pique nique que tous les élèves partageront au collège.</text:p>
      <text:p text:style-name="P1"/>
      <text:p text:style-name="P1">Cordialement,</text:p>
      <text:p text:style-name="P1"/>
      <text:p text:style-name="P1"/>
      <text:p text:style-name="P7"/>
      <text:p text:style-name="P1"/>
      <text:p text:style-name="P1">Je soussigné Mme, M. ___________________________________</text:p>
      <text:p text:style-name="P1">autorise mon enfant _____________________________________</text:p>
      <text:p text:style-name="P1"/>
      <text:p text:style-name="P8">à participer au défi la tête et les jambes » au collège Rameau le <text:span text:style-name="T3">jeudi</text:span> <text:span text:style-name="T3">21</text:span> juin <text:span text:style-name="T3">2018</text:span>.</text:p>
      <text:p text:style-name="P1"/>
      <text:p text:style-name="P1"/>
      <text:h text:style-name="P10" text:outline-level="3"/>
      <text:h text:style-name="P10" text:outline-level="3">Défi « la tête et les jambes »</text:h>
      <text:h text:style-name="P10" text:outline-level="3"><text:span text:style-name="T3">21</text:span> juin <text:span text:style-name="T3">2018</text:span> – <text:span text:style-name="T1">collège Rameau</text:span></text:h>
      <text:p text:style-name="P2"/>
      <text:p text:style-name="P2"/>
      <text:p text:style-name="P2"/>
      <text:p text:style-name="P2"/>
      <text:p text:style-name="P2"/>
      <text:p text:style-name="P2"/>
      <text:p text:style-name="P2"/>
      <text:p text:style-name="P2">Madame, monsieur,</text:p>
      <text:p text:style-name="P2"/>
      <text:p text:style-name="P4">Le <text:span text:style-name="T3">21</text:span> juin prochain, votre enfant participera avec 220 élèves de CM et 6ème du réseau d'éducation prioritaire de la Fontaine d'Ouche au défi « la tête et les jambes » au collège Jean-Philippe Rameau.</text:p>
      <text:p text:style-name="P4"/>
      <text:p text:style-name="P4">Au cours de cette journée qui vient finaliser le travail mené tout au long de l'année en classe, les élèves participeront à des ateliers autour des livres lus, à une course d'orientation dans le collège et ils décerneront le <text:span text:style-name="T3">troisième </text:span>prix littéraire passerelle de la Fontaine d'Ouche.</text:p>
      <text:p text:style-name="P4"/>
      <text:p text:style-name="P5">Pour les élèves au forfait au self du collège, un repas froid leur sera fourni afin qu'ils puissent pique niquer avec leurs camarades au cours d'un repas convivial pris le midi.</text:p>
      <text:p text:style-name="P2"/>
      <text:p text:style-name="P2">Cordialement,</text:p>
      <text:p text:style-name="P2"/>
      <text:p text:style-name="P2"/>
      <text:p text:style-name="P2">Je soussigné Mme, M. ___________________________________</text:p>
      <text:p text:style-name="P2">autorise mon enfant _____________________________________</text:p>
      <text:p text:style-name="P2"/>
      <text:p text:style-name="P2">à participer au défi la tête et les jambes » au collège Rameau le <text:span text:style-name="T3">jeudi</text:span> <text:span text:style-name="T3">21</text:span> juin <text:span text:style-name="T3">2018</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agraph-properties fo:hyphenation-ladder-count="no-limit"/>
      <style:text-properties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6T16:50:57.501000000</meta:creation-date>
    <dc:date>2018-06-11T11:30:49.883000000</dc:date>
    <meta:editing-duration>PT8H17M27S</meta:editing-duration>
    <meta:editing-cycles>12</meta:editing-cycles>
    <meta:generator>LibreOffice/5.0.1.2$Windows_x86 LibreOffice_project/81898c9f5c0d43f3473ba111d7b351050be20261</meta:generator>
    <meta:print-date>2017-06-07T10:41:21.474000000</meta:print-date>
    <meta:document-statistic meta:table-count="0" meta:image-count="0" meta:object-count="0" meta:page-count="1" meta:paragraph-count="20" meta:word-count="299" meta:character-count="1821" meta:non-whitespace-character-count="1540"/>
  </office:meta>
</office:document-meta>
</file>