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498cm" style:rel-column-width="32760*"/>
    </style:style>
    <style:style style:name="Tableau1.B" style:family="table-column">
      <style:table-column-properties style:column-width="8.502cm" style:rel-column-width="327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9d9a" officeooo:paragraph-rsid="000a9d9a"/>
    </style:style>
    <style:style style:name="P2" style:family="paragraph" style:parent-style-name="Standard">
      <style:text-properties officeooo:rsid="000bbc53" officeooo:paragraph-rsid="000bbc53"/>
    </style:style>
    <style:style style:name="P3" style:family="paragraph" style:parent-style-name="Standard">
      <style:text-properties officeooo:rsid="000bbc53" officeooo:paragraph-rsid="000e7d77"/>
    </style:style>
    <style:style style:name="P4" style:family="paragraph" style:parent-style-name="Standard">
      <style:text-properties officeooo:rsid="000e7d77" officeooo:paragraph-rsid="000e7d77"/>
    </style:style>
    <style:style style:name="P5" style:family="paragraph" style:parent-style-name="Table_20_Contents">
      <style:text-properties officeooo:rsid="000a9d9a" officeooo:paragraph-rsid="000a9d9a"/>
    </style:style>
    <style:style style:name="P6" style:family="paragraph" style:parent-style-name="Standard">
      <style:text-properties officeooo:rsid="000bbc53" officeooo:paragraph-rsid="000e7d77"/>
    </style:style>
    <style:style style:name="T1" style:family="text">
      <style:text-properties officeooo:rsid="000a9d9a"/>
    </style:style>
    <style:style style:name="T2" style:family="text">
      <style:text-properties officeooo:rsid="000bbc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<text:span text:style-name="T1">anque de mots pour la critique</text:span></text:p>
      <text:p text:style-name="P1"/>
      <text:p text:style-name="P1">Pour donner mon avi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Plutôt +</text:p>
          </table:table-cell>
          <table:table-cell table:style-name="Tableau1.B1" office:value-type="string">
            <text:p text:style-name="P5">Plutôt -</text:p>
          </table:table-cell>
        </table:table-row>
        <table:table-row>
          <table:table-cell table:style-name="Tableau1.A2" office:value-type="string">
            <text:p text:style-name="P1">enrichissant poignant novateur</text:p>
            <text:p text:style-name="P1">intéressant triste original</text:p>
            <text:p text:style-name="P1">passionnant bouleversant étrange</text:p>
            <text:p text:style-name="P1">clair émouvant surprenant génial</text:p>
            <text:p text:style-name="P1">lumineux amusant étrange apaisant</text:p>
            <text:p text:style-name="P1">ensoleillé drôle étonnant reposant</text:p>
            <text:p text:style-name="P1">prenant marrant ironique</text:p>
            <text:p text:style-name="P1">captivant hilarant sublime superbe</text:p>
            <text:p text:style-name="P3">Riche </text:p>
            <text:p text:style-name="P3">bouleversant, émouvant</text:p>
            <text:p text:style-name="P1"/>
            <text:p text:style-name="P4">aimer, adorer, apprécier, admirer, <text:span text:style-name="T2">plaire préférer, prendre plaisir, raffoler, savourer</text:span></text:p>
          </table:table-cell>
          <table:table-cell table:style-name="Tableau1.B2" office:value-type="string">
            <text:p text:style-name="P1">décevant compliqué</text:p>
            <text:p text:style-name="P1">difficile / difficile (à lire ou à comprendre)</text:p>
            <text:p text:style-name="P1">moyen ennuyeux</text:p>
            <text:p text:style-name="P1">sombre long</text:p>
            <text:p text:style-name="P1">soporifique confus</text:p>
            <text:p text:style-name="P1">bancal incompréhensible</text:p>
            <text:p text:style-name="P1">dense inachevé</text:p>
            <text:p text:style-name="P1">violent</text:p>
            <text:p text:style-name="P4">pauvre</text:p>
            <text:p text:style-name="P1"/>
            <text:p text:style-name="P1"/>
            <text:p text:style-name="P4">détester, regretter, </text:p>
          </table:table-cell>
        </table:table-row>
      </table:table>
      <text:p text:style-name="P4">Le genre</text:p>
      <text:p text:style-name="P3">policier, fantastique, humoristique, historique</text:p>
      <text:p text:style-name="P1"/>
      <text:p text:style-name="P1">On pourrait imaginer la consigne suivante : « Notez cinq mots qui vous viennent à l’esprit après la lecture de votre livre, et éventuellement préciser :</text:p>
      <text:p text:style-name="P1">- sur le livre</text:p>
      <text:p text:style-name="P1">- sur un personnage</text:p>
      <text:p text:style-name="P1">- sur la façon d’écrire de l’auteur</text:p>
      <text:p text:style-name="P1">- sur les souvenirs laissés par la lecture.</text:p>
      <text:p text:style-name="P1"/>
      <text:p text:style-name="P2"/>
      <text:p text:style-name="P2"/>
      <text:p text:style-name="P2">Les personnages, les personnages principaux, le héros (l’héroïne)</text:p>
      <text:p text:style-name="P2">L’action, l’aventure, le suspens, du fantastique, la science-fiction</text:p>
      <text:p text:style-name="P2">Les illustrations, les dessins, l’humour</text:p>
      <text:p text:style-name="P2">L’auteur, l’histoire, le style (la manière d’écrire)</text:p>
      <text:p text:style-name="P2">Les dialogues, des mots, du vocabulaire</text:p>
      <text:p text:style-name="P2">La forme, le thème (de l’histoire)</text:p>
      <text:p text:style-name="P2">Les lieu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3:34:39.512586377</meta:creation-date>
    <dc:date>2015-12-13T20:44:23.668693391</dc:date>
    <meta:editing-duration>PT7H4M54S</meta:editing-duration>
    <meta:editing-cycles>5</meta:editing-cycles>
    <meta:generator>LibreOffice/5.0.2.2$Linux_X86_64 LibreOffice_project/00m0$Build-2</meta:generator>
    <meta:document-statistic meta:table-count="1" meta:image-count="0" meta:object-count="0" meta:page-count="1" meta:paragraph-count="39" meta:word-count="177" meta:character-count="1234" meta:non-whitespace-character-count="1093"/>
  </office:meta>
</office:document-meta>
</file>