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style:use-window-font-color="true" fo:font-style="italic" style:text-underline-style="none" fo:font-weight="normal" officeooo:rsid="0013b3da" officeooo:paragraph-rsid="0014570f" style:font-style-asian="italic" style:font-weight-asian="normal" style:font-style-complex="italic" style:font-weight-complex="normal"/>
    </style:style>
    <style:style style:name="P2" style:family="paragraph" style:parent-style-name="Standard" style:list-style-name="L2"/>
    <style:style style:name="P3" style:family="paragraph" style:parent-style-name="Standard">
      <style:text-properties officeooo:rsid="00132e16" officeooo:paragraph-rsid="00132e16"/>
    </style:style>
    <style:style style:name="P4" style:family="paragraph" style:parent-style-name="Standard" style:list-style-name="L4">
      <style:text-properties officeooo:rsid="00132e16" officeooo:paragraph-rsid="00132e16"/>
    </style:style>
    <style:style style:name="P5" style:family="paragraph" style:parent-style-name="Standard" style:list-style-name="L3">
      <style:text-properties fo:font-size="11pt" officeooo:rsid="001ac809" officeooo:paragraph-rsid="00132e16" style:font-size-asian="11pt" style:font-size-complex="11pt"/>
    </style:style>
    <style:style style:name="P6" style:family="paragraph" style:parent-style-name="Standard" style:list-style-name="L3">
      <style:text-properties fo:font-size="11pt" fo:font-weight="normal" officeooo:rsid="001ac809" officeooo:paragraph-rsid="00132e16" style:font-size-asian="11pt" style:font-weight-asian="normal" style:font-size-complex="11pt" style:font-weight-complex="normal"/>
    </style:style>
    <style:style style:name="P7" style:family="paragraph" style:parent-style-name="Standard" style:list-style-name="L3">
      <style:text-properties fo:font-size="11pt" fo:font-weight="normal" officeooo:rsid="00182a1f" officeooo:paragraph-rsid="00132e16" style:font-size-asian="11pt" style:font-weight-asian="normal" style:font-size-complex="11pt" style:font-weight-complex="normal"/>
    </style:style>
    <style:style style:name="P8" style:family="paragraph" style:parent-style-name="Standard" style:list-style-name="L3">
      <style:text-properties fo:font-size="11pt" fo:font-weight="normal" officeooo:rsid="0019bf07" officeooo:paragraph-rsid="00132e16" style:font-size-asian="11pt" style:font-weight-asian="normal" style:font-size-complex="11pt" style:font-weight-complex="normal"/>
    </style:style>
    <style:style style:name="P9" style:family="paragraph" style:parent-style-name="Standard">
      <style:text-properties officeooo:paragraph-rsid="00132e16"/>
    </style:style>
    <style:style style:name="P10" style:family="paragraph" style:parent-style-name="Standard">
      <style:text-properties style:use-window-font-color="true" fo:font-style="italic" officeooo:rsid="0014570f" officeooo:paragraph-rsid="0014570f" style:font-style-asian="italic" style:font-style-complex="italic"/>
    </style:style>
    <style:style style:name="P11" style:family="paragraph" style:parent-style-name="Standard">
      <style:text-properties style:use-window-font-color="true" fo:font-style="normal" officeooo:rsid="0014570f" officeooo:paragraph-rsid="0014570f" style:font-style-asian="normal" style:font-style-complex="normal"/>
    </style:style>
    <style:style style:name="P12" style:family="paragraph" style:parent-style-name="Standard">
      <style:text-properties style:use-window-font-color="true" fo:font-style="normal" style:text-underline-style="solid" style:text-underline-width="auto" style:text-underline-color="font-color" fo:font-weight="bold" officeooo:rsid="00132e16" officeooo:paragraph-rsid="0014570f" style:font-style-asian="normal" style:font-weight-asian="bold" style:font-style-complex="normal" style:font-weight-complex="bold"/>
    </style:style>
    <style:style style:name="P13" style:family="paragraph" style:parent-style-name="Standard">
      <style:text-properties style:use-window-font-color="true" fo:font-style="normal" style:text-underline-style="none" fo:font-weight="normal" officeooo:rsid="0014570f" officeooo:paragraph-rsid="0014570f" style:font-style-asian="normal" style:font-weight-asian="normal" style:font-style-complex="normal" style:font-weight-complex="normal"/>
    </style:style>
    <style:style style:name="P14" style:family="paragraph" style:parent-style-name="Standard" style:list-style-name="L3">
      <style:text-properties fo:font-size="10.5pt" officeooo:rsid="00182a1f" officeooo:paragraph-rsid="00132e16" style:font-size-asian="10.5pt" style:font-size-complex="10.5pt"/>
    </style:style>
    <style:style style:name="P15" style:family="paragraph" style:parent-style-name="Standard" style:list-style-name="L3">
      <style:text-properties fo:font-size="10.5pt" officeooo:rsid="00182a1f" officeooo:paragraph-rsid="0013ae01" style:font-size-asian="10.5pt" style:font-size-complex="10.5pt"/>
    </style:style>
    <style:style style:name="P16" style:family="paragraph" style:parent-style-name="Standard" style:list-style-name="L5">
      <style:text-properties officeooo:paragraph-rsid="00132e16"/>
    </style:style>
    <style:style style:name="P17" style:family="paragraph" style:parent-style-name="Standard" style:list-style-name="L6">
      <style:text-properties officeooo:paragraph-rsid="00132e16"/>
    </style:style>
    <style:style style:name="P18" style:family="paragraph" style:parent-style-name="Standard">
      <style:text-properties officeooo:paragraph-rsid="0013ae01"/>
    </style:style>
    <style:style style:name="P19" style:family="paragraph" style:parent-style-name="Standard">
      <style:text-properties officeooo:rsid="0013ae01" officeooo:paragraph-rsid="0013ae01"/>
    </style:style>
    <style:style style:name="P20" style:family="paragraph" style:parent-style-name="Standard">
      <style:paragraph-properties fo:text-align="center" style:justify-single-word="false"/>
      <style:text-properties fo:font-size="14pt" fo:font-weight="bold" officeooo:rsid="00132e16" officeooo:paragraph-rsid="00132e16" style:font-size-asian="14pt" style:font-weight-asian="bold" style:font-size-complex="14pt" style:font-weight-complex="bold"/>
    </style:style>
    <style:style style:name="P21" style:family="paragraph" style:parent-style-name="Standard">
      <style:text-properties style:text-underline-style="solid" style:text-underline-width="auto" style:text-underline-color="font-color" fo:font-weight="bold" officeooo:rsid="00132e16" officeooo:paragraph-rsid="00132e16" style:font-weight-asian="bold" style:font-weight-complex="bold"/>
    </style:style>
    <style:style style:name="P22" style:family="paragraph" style:parent-style-name="Standard">
      <style:text-properties fo:background-color="#ffff00"/>
    </style:style>
    <style:style style:name="P23" style:family="paragraph" style:parent-style-name="Standard">
      <style:text-properties officeooo:rsid="0014570f" officeooo:paragraph-rsid="0014570f"/>
    </style:style>
    <style:style style:name="P24" style:family="paragraph" style:parent-style-name="Standard">
      <style:text-properties fo:font-style="italic" officeooo:paragraph-rsid="0014570f" style:font-style-asian="italic" style:font-style-complex="italic"/>
    </style:style>
    <style:style style:name="P25" style:family="paragraph" style:parent-style-name="Standard" style:list-style-name="L2">
      <style:paragraph-properties fo:margin-left="0cm" fo:margin-right="0cm" fo:text-indent="-0.026cm" style:auto-text-indent="false">
        <style:tab-stops>
          <style:tab-stop style:position="-0.635cm"/>
        </style:tab-stops>
      </style:paragraph-properties>
    </style:style>
    <style:style style:name="T1" style:family="text">
      <style:text-properties officeooo:rsid="0011f44a"/>
    </style:style>
    <style:style style:name="T2" style:family="text">
      <style:text-properties officeooo:rsid="001535d9"/>
    </style:style>
    <style:style style:name="T3" style:family="text">
      <style:text-properties officeooo:rsid="00132e16"/>
    </style:style>
    <style:style style:name="T4" style:family="text">
      <style:text-properties style:use-window-font-color="true"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132e16" style:font-weight-asian="bold" style:font-weight-complex="bold"/>
    </style:style>
    <style:style style:name="T7" style:family="text">
      <style:text-properties fo:font-weight="bold" officeooo:rsid="0013ae01"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line-through-style="none" style:text-line-through-type="none" style:text-underline-style="solid" style:text-underline-width="auto" style:text-underline-color="font-color"/>
    </style:style>
    <style:style style:name="T10" style:family="text">
      <style:text-properties officeooo:rsid="0013ae01"/>
    </style:style>
    <style:style style:name="T11" style:family="text">
      <style:text-properties officeooo:rsid="00132e16" fo:background-color="#ffff00" loext:char-shading-value="0"/>
    </style:style>
    <style:style style:name="T12" style:family="text">
      <style:text-properties officeooo:rsid="0013ae01" fo:background-color="#ffff00" loext:char-shading-value="0"/>
    </style:style>
    <style:style style:name="T13" style:family="text">
      <style:text-properties fo:background-color="#ffff00" loext:char-shading-value="0"/>
    </style:style>
    <style:style style:name="T14" style:family="text">
      <style:text-properties officeooo:rsid="0014570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ix littéraire FDO et éducation aux médias</text:p>
      <text:p text:style-name="P3"/>
      <text:p text:style-name="P21">Compétences:</text:p>
      <text:list xml:id="list5437524818511502111" text:style-name="L3">
        <text:list-item>
          <text:p text:style-name="P5">Utiliser un outil ou un service numérique <text:span text:style-name="T3">(service de messagerie de laposte)</text:span></text:p>
        </text:list-item>
        <text:list-item>
          <text:p text:style-name="P6">Publier des contenus en ligne</text:p>
        </text:list-item>
        <text:list-item>
          <text:p text:style-name="P8"><text:span text:style-name="T4">Connaître et respecter les règles élémentaires du droit d’auteur, du droit à l’image et du droit à la protection des données personnelles.</text:span></text:p>
        </text:list-item>
        <text:list-item>
          <text:p text:style-name="P7">Utiliser les fonctions simples d'un traitement de texte</text:p>
        </text:list-item>
        <text:list-item>
          <text:p text:style-name="P14">Identifier les données à caractère personnel et celles à ne pas partager <text:span text:style-name="T3">(</text:span><text:span text:style-name="T6">CE2</text:span><text:span text:style-name="T3">)</text:span></text:p>
        </text:list-item>
        <text:list-item>
          <text:p text:style-name="P14">Connaître les règles attachées à la protection des données personnelles <text:span text:style-name="T5">(CM)</text:span></text:p>
        </text:list-item>
        <text:list-item>
          <text:p text:style-name="P14">Comprendre le concept de « traces » de navigation (<text:span text:style-name="T5">6ème</text:span>)</text:p>
        </text:list-item>
        <text:list-item>
          <text:p text:style-name="P15">Comprendre comment elles peuvent être vues, collectées ou analysées par d'autres personnes et pourquoi (<text:span text:style-name="T5">6ème)</text:span></text:p>
        </text:list-item>
        <text:list-item>
          <text:p text:style-name="P15"><text:span text:style-name="T10">Comprendre la nécessité de protéger le vie privée de chacun (</text:span><text:span text:style-name="T7">CE2</text:span><text:span text:style-name="T10">)</text:span></text:p>
        </text:list-item>
        <text:list-item>
          <text:p text:style-name="P15"><text:span text:style-name="T10">Utiliser des moyens simples pour protéger les données personnelles (</text:span><text:span text:style-name="T7">CM1</text:span><text:span text:style-name="T10">)</text:span></text:p>
        </text:list-item>
      </text:list>
      <text:p text:style-name="P18"/>
      <text:p text:style-name="P21">Séance 1 :</text:p>
      <text:p text:style-name="P24">A<text:span text:style-name="T1">mener chaque élève à créer une adresse courriel à son nom. L’objectif général est de faire comprendre aux élèves qu’une adresse électronique est unique, contrairement à son nom-prénom et qu’elle sert sur le web à vérifier que c’est bien une personne physique qui veut utiliser un service !</text:span></text:p>
      <text:p text:style-name="P24"/>
      <text:p text:style-name="P1">Identité numérique – <text:span text:style-name="T2">traçabilité de l’information- source</text:span></text:p>
      <text:p text:style-name="Standard"/>
      <text:p text:style-name="P22">Rappel du projet « prix littéraire »</text:p>
      <text:p text:style-name="P3">« Qu'allez-vous faire tout au long de l'année dans le cadre de ce projet ? »</text:p>
      <text:p text:style-name="P3"/>
      <text:list xml:id="list1957551474574000205" text:style-name="L5">
        <text:list-item>
          <text:p text:style-name="P16"><text:span text:style-name="T3">LIRE (pour le plaisir et pour progresser)</text:span></text:p>
        </text:list-item>
        <text:list-item>
          <text:p text:style-name="P16"><text:span text:style-name="T3">RENCONTRER des auteurs</text:span></text:p>
        </text:list-item>
      </text:list>
      <text:p text:style-name="P3">Quel livre lisez-vous en ce moment ? Que pensez-vous de ce livre ? L'avez-vous aimé ? Aimeriez-vous partager votre avis avec d'autres ? Après avoir vu un bon film au cinéma, avez-vous envie d'en parler ? C'est ce que vous allez faire cette année :</text:p>
      <text:list xml:id="list3997860299449771363" text:style-name="L6">
        <text:list-item>
          <text:p text:style-name="P17"><text:span text:style-name="T3">CRITIQUER, donner son avis, voter pour le livre préféré</text:span></text:p>
        </text:list-item>
      </text:list>
      <text:p text:style-name="P3"/>
      <text:p text:style-name="P3"><text:span text:style-name="T13">Qu'est-ce qu'une critique ?</text:span> Elle peut être <text:span text:style-name="T9">positive</text:span> ou négative. </text:p>
      <text:p text:style-name="P3">Qui peut-être intéressé par vos critiques ?</text:p>
      <text:p text:style-name="P3">→ famille</text:p>
      <text:p text:style-name="P3">→ professeurs</text:p>
      <text:p text:style-name="P3">→<text:span text:style-name="T10"> autres élèves du prix littéraire</text:span></text:p>
      <text:p text:style-name="P3"/>
      <text:p text:style-name="P19">Comment allons-nous communiquer nos critiques aux autres élèves ? Par voie postale ? En se déplaçant ? </text:p>
      <text:p text:style-name="P19">→ en utilisant un site internet</text:p>
      <text:p text:style-name="P19"/>
      <text:p text:style-name="P18"><text:span text:style-name="T13">Présentation du </text:span><text:span text:style-name="T11">site </text:span><text:span text:style-name="T13">: </text:span><text:a xlink:type="simple" xlink:href="http://rep-fontainedouche.ac-dijon.fr/plfdo2018/" text:style-name="Internet_20_link" text:visited-style-name="Visited_20_Internet_20_Link"><text:span text:style-name="T12">http://rep-fontainedouche.ac-dijon.fr/plfdo2018/</text:span></text:a></text:p>
      <text:p text:style-name="P18"/>
      <text:p text:style-name="P18">qu'est-ce qu'un <text:span text:style-name="T3">site</text:span>? Quelque chose que l'on trouve en ligne, sur internet. Quelque chose qui est <text:span text:style-name="T8">public</text:span>. Si c'est public, cela signifie que tout le monde peut le voir.</text:p>
      <text:p text:style-name="Standard"/>
      <text:p text:style-name="Standard">Qui va écrire sur ce <text:span text:style-name="T3">site</text:span>?</text:p>
      <text:p text:style-name="P3">Uniquement les élèves qui auront l'autorisation, ceux qui lisent les livres et qui souhaitent donner leur avis ou commenter ceux des autres.</text:p>
      <text:p text:style-name="P3">Vous allez donc <text:span text:style-name="T8">publier</text:span> des critiques sur internet.</text:p>
      <text:p text:style-name="P3"><text:soft-page-break/></text:p>
      <text:p text:style-name="P9">Est-ce que vous avez déjà publié des informations sur Internet ? <text:span text:style-name="T3">Qu'avez-vous déjà publié ? <text:s/>Des photos, des vidéos, des articles.</text:span></text:p>
      <text:p text:style-name="P9"/>
      <text:p text:style-name="P9">A quel endroit ? <text:s/><text:span text:style-name="T3">(réseaux sociaux, instagram, facebook, musicali, youtube...)</text:span></text:p>
      <text:p text:style-name="Standard"/>
      <text:p text:style-name="Standard"><text:span text:style-name="T3">Quelles informations personnelles avez-vous dû donner pour vous inscrire sur ces sites ?</text:span></text:p>
      <text:list xml:id="list8293954612750847241" text:style-name="L4">
        <text:list-item>
          <text:p text:style-name="P4">Nom</text:p>
        </text:list-item>
        <text:list-item>
          <text:p text:style-name="P4">prénom</text:p>
        </text:list-item>
        <text:list-item>
          <text:p text:style-name="P4">date de naissance</text:p>
        </text:list-item>
        <text:list-item>
          <text:p text:style-name="P4">adresse mail</text:p>
        </text:list-item>
      </text:list>
      <text:p text:style-name="P3"/>
      <text:p text:style-name="P19">Parmi ces 4 informations personnelles, quelle est la seule indispensable pour créer un compte ?</text:p>
      <text:p text:style-name="Standard">→<text:span text:style-name="T10"> l'adresse mail (pour le nom prénom, on peut inventer un pseudonyme et pour la date de naissance, on peut « tricher » ce que vous avez tous fait en vous inscrivant sur un réseau social)</text:span></text:p>
      <text:p text:style-name="Standard"/>
      <text:list xml:id="list1763912781515877298" text:style-name="L2">
        <text:list-header>
          <text:p text:style-name="P25">Dans le cadre de notre <text:span text:style-name="T10">site</text:span>, est-ce important de connaître qui a publié une critique sur le site ?</text:p>
        </text:list-header>
        <text:list-item>
          <text:p text:style-name="P2">Pourquoi ?</text:p>
        </text:list-item>
      </text:list>
      <text:p text:style-name="Standard"/>
      <text:p text:style-name="Standard"><text:span text:style-name="T10">C</text:span>haque personne qui veut publier sur le <text:span text:style-name="T10">site</text:span> <text:span text:style-name="T10">devra s'identifier et donc créer un compte</text:span> ! <text:span text:style-name="T14">Comment faire ? </text:span></text:p>
      <text:p text:style-name="P23">Pour identifier chaque personne, on utilise une adresse courriel, une adresse mail.</text:p>
      <text:p text:style-name="Standard"/>
      <text:p text:style-name="P11">Exemple d'adresses mail déjà créées par les élèves : gmail, hotmail, … </text:p>
      <text:p text:style-name="P11"/>
      <text:p text:style-name="P10">Pour les sixièmes : Connaissez-vous ces entreprises qui proposent d'héberger votre courrier ? Avez-vous payé pour créer une adresse mail ? Quel est le but de ces entreprises qui emploient des milliers de personnes ? Gagner de l'argent. Pourquoi pouvez-vous créer des adresses gratuitement ?</text:p>
      <text:p text:style-name="P10">→ aborder la problématique du traçage sur internet, des captations de données personnelles et leur analyse par des algorithmes très puissants permettant de profiler des personnes, de proposer des publicités cibléss…</text:p>
      <text:p text:style-name="P10"/>
      <text:p text:style-name="P12">Séance <text:span text:style-name="T14">2 :</text:span></text:p>
      <text:p text:style-name="P13">Création de l'adresse mail sur le site de la poste.</text:p>
      <text:p text:style-name="P13">Démonstration sur le site (voir mode d'emploi)</text:p>
      <text:p text:style-name="P13"/>
      <text:p text:style-name="P13">Exceptionnellement aujourd'hui, vous devrez remplir le formulaire avec de « vraies informations ». La poste est un site sérieux, vous allez créer une adresse sérieuse qui pourra vous servir pour vos études et tout au long de votre vie. On n'utilise donc pas de pseudo mais une adresse en prénom.nom que vous seul et vos parents tant que vous êtes mineur pourront consulter.</text:p>
      <text:p text:style-name="P13"/>
      <text:p text:style-name="P13">Création d'un mot de passe :</text:p>
      <text:p text:style-name="P13">A quoi sert un mot de passe ?</text:p>
      <text:p text:style-name="P13"/>
      <text:p text:style-name="P13">A quoi faut-il faire attention quand on créé un mot de passe ?</text:p>
      <text:p text:style-name="P13">1) s'en souvenir (analogie avec les clés de chez soi)</text:p>
      <text:p text:style-name="P13">2) suffisamment sécurisé (sensibiliser les élèves au problème posé par une personne malveillante qui pourrait accéder à sa boîte mail).</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paragraph-properties fo:keep-with-next="always"/>
      <style:text-properties fo:color="#0000ff"/>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18:48:52.85</meta:creation-date>
    <dc:date>2018-10-04T15:54:51.439000000</dc:date>
    <meta:editing-duration>PT1H10M26S</meta:editing-duration>
    <meta:editing-cycles>7</meta:editing-cycles>
    <meta:generator>LibreOffice/5.0.1.2$Windows_x86 LibreOffice_project/81898c9f5c0d43f3473ba111d7b351050be20261</meta:generator>
    <meta:document-statistic meta:table-count="0" meta:image-count="0" meta:object-count="0" meta:page-count="2" meta:paragraph-count="58" meta:word-count="790" meta:character-count="4691" meta:non-whitespace-character-count="3971"/>
  </office:meta>
</office:document-meta>
</file>