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2"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16.695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3"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3.302cm"/>
          <style:tab-stop style:position="3.81cm"/>
          <style:tab-stop style:position="5.0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4"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1.27cm"/>
          <style:tab-stop style:position="2.54cm"/>
          <style:tab-stop style:position="3.81cm"/>
          <style:tab-stop style:position="4.064cm"/>
          <style:tab-stop style:position="4.82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5"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4.064cm"/>
          <style:tab-stop style:position="4.826cm"/>
          <style:tab-stop style:position="5.08cm"/>
          <style:tab-stop style:position="6.3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6" style:family="paragraph" style:parent-style-name="Standard">
      <style:paragraph-properties fo:text-align="center" style:justify-single-word="false" fo:padding-left="0.141cm" fo:padding-right="0.141cm" fo:padding-top="0.035cm" fo:padding-bottom="0.035cm" fo:border="0.51pt solid #000001">
        <style:tab-stops>
          <style:tab-stop style:position="0cm"/>
          <style:tab-stop style:position="4.064cm"/>
          <style:tab-stop style:position="5.08cm"/>
          <style:tab-stop style:position="6.3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P7"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Arial" fo:font-size="10pt" fo:font-style="italic" fo:font-weight="normal" style:font-size-asian="10pt" style:font-style-asian="italic" style:font-weight-asian="normal"/>
    </style:style>
    <style:style style:name="P8" style:family="paragraph" style:parent-style-name="Standard">
      <style:paragraph-properties fo:text-align="justify" style:justify-single-word="false" fo:padding-left="0.141cm" fo:padding-right="0.141cm" fo:padding-top="0.035cm" fo:padding-bottom="0.035cm" fo:border="0.51pt solid #000001">
        <style:tab-stops>
          <style:tab-stop style:position="0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 style:family="paragraph" style:parent-style-name="Standard">
      <style:paragraph-properties fo:margin-left="0cm" fo:margin-right="0cm" fo:text-align="justify" style:justify-single-word="false" fo:text-indent="1.27cm" style:auto-text-indent="false">
        <style:tab-stops>
          <style:tab-stop style:position="0cm"/>
          <style:tab-stop style:position="1.016cm"/>
          <style:tab-stop style:position="1.27cm"/>
          <style:tab-stop style:position="2.54cm"/>
          <style:tab-stop style:position="3.81cm"/>
        </style:tab-stops>
      </style:paragraph-properties>
      <style:text-properties fo:font-variant="normal" fo:text-transform="none" style:font-name="Times New Roman" fo:font-size="12pt" fo:font-style="normal" fo:font-weight="normal" style:font-size-asian="12pt" style:font-style-asian="normal" style:font-weight-asian="normal"/>
    </style:style>
    <style:style style:name="P10"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1"/>
      <style:text-properties fo:font-variant="normal" fo:text-transform="none" style:font-name="Arial" fo:font-size="10pt" fo:font-style="italic" fo:font-weight="normal" style:font-size-asian="10pt" style:font-style-asian="italic" style:font-weight-asian="normal"/>
    </style:style>
    <style:style style:name="P11"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1"/>
      <style:text-properties fo:font-variant="normal" fo:text-transform="none" style:font-name="Times New Roman" fo:font-size="10pt" fo:font-style="italic" style:text-underline-style="none" fo:font-weight="normal" style:font-size-asian="10pt" style:font-style-asian="italic" style:font-weight-asian="normal"/>
    </style:style>
    <style:style style:name="P12"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1"/>
      <style:text-properties fo:font-variant="normal" fo:text-transform="none" style:font-name="Times New Roman" fo:font-size="10pt" fo:font-style="italic" fo:font-weight="normal" style:font-size-asian="10pt" style:font-style-asian="italic" style:font-weight-asian="normal"/>
    </style:style>
    <style:style style:name="P13" style:family="paragraph" style:parent-style-name="Standard">
      <style:paragraph-properties fo:margin-left="2cm" fo:margin-right="1.998cm" fo:text-align="justify" style:justify-single-word="false" fo:text-indent="0cm" style:auto-text-indent="false" fo:padding-left="0.141cm" fo:padding-right="0.141cm" fo:padding-top="0.035cm" fo:padding-bottom="0.035cm" fo:border="0.51pt solid #000001"/>
    </style:style>
    <style:style style:name="P14"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reak-before="page" fo:padding-left="0.141cm" fo:padding-right="0.529cm" fo:padding-top="0.035cm" fo:padding-bottom="0.035cm" fo:border="0.51pt solid #000001"/>
    </style:style>
    <style:style style:name="P15"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padding="0cm" fo:border="none" style:shadow="none"/>
      <style:text-properties fo:font-size="12pt" officeooo:rsid="00040440" officeooo:paragraph-rsid="00056896" style:font-size-asian="12pt" style:font-size-complex="12pt"/>
    </style:style>
    <style:style style:name="P16"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padding="0cm" fo:border="none"/>
      <style:text-properties fo:font-size="12pt" officeooo:rsid="00040440" officeooo:paragraph-rsid="00056896" style:font-size-asian="12pt" style:font-size-complex="12pt"/>
    </style:style>
    <style:style style:name="P17"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40440" style:font-size-asian="12pt" style:font-size-complex="12pt"/>
    </style:style>
    <style:style style:name="P18"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padding="0.049cm" fo:border="0.06pt solid #000000" style:shadow="none"/>
      <style:text-properties fo:font-size="12pt" officeooo:rsid="00040440" officeooo:paragraph-rsid="00056896" style:font-size-asian="12pt" style:font-size-complex="12pt"/>
    </style:style>
    <style:style style:name="P19"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56896" style:font-size-asian="12pt" style:font-size-complex="12pt"/>
    </style:style>
    <style:style style:name="P20"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56896" style:font-size-asian="12pt" style:font-size-complex="12pt"/>
    </style:style>
    <style:style style:name="P21"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56896" style:font-size-asian="12pt" style:font-size-complex="12pt"/>
    </style:style>
    <style:style style:name="P22"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56896" style:font-size-asian="12pt" style:font-size-complex="12pt"/>
    </style:style>
    <style:style style:name="P23" style:family="paragraph" style:parent-style-name="Standard"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padding="0.049cm" fo:border="0.06pt solid #000000" style:shadow="none"/>
      <style:text-properties fo:font-size="12pt" officeooo:rsid="00040440" officeooo:paragraph-rsid="00056896" style:font-size-asian="12pt" style:font-size-complex="12pt"/>
    </style:style>
    <style:style style:name="P24"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s>
      </style:paragraph-properties>
      <style:text-properties style:font-name="Times New Roman" fo:font-size="10pt" fo:font-weight="normal" style:font-size-asian="10pt" style:font-weight-asian="normal"/>
    </style:style>
    <style:style style:name="P25" style:family="paragraph" style:parent-style-name="Standard">
      <style:paragraph-properties fo:text-align="justify" style:justify-single-word="false"/>
      <style:text-properties fo:font-variant="normal" fo:text-transform="none" style:font-name="Times New Roman" fo:font-size="12pt" fo:font-style="normal" style:text-underline-style="none" fo:font-weight="normal" style:font-size-asian="12pt" style:font-style-asian="normal" style:font-weight-asian="normal"/>
    </style:style>
    <style:style style:name="P26" style:family="paragraph" style:parent-style-name="Standard">
      <style:paragraph-properties fo:text-align="justify" style:justify-single-word="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s>
      </style:paragraph-properties>
      <style:text-properties fo:font-variant="normal" fo:text-transform="none" style:font-name="Times New Roman" fo:font-size="10pt" fo:font-style="normal" fo:font-weight="normal" style:font-size-asian="10pt" style:font-style-asian="normal" style:font-weight-asian="normal"/>
    </style:style>
    <style:style style:name="P27" style:family="paragraph" style:parent-style-name="Standard">
      <style:paragraph-properties fo:text-align="justify" style:justify-single-word="false">
        <style:tab-stops>
          <style:tab-stop style:position="0cm"/>
          <style:tab-stop style:position="4.064cm"/>
          <style:tab-stop style:position="4.826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variant="normal" fo:text-transform="none" style:font-name="Times New Roman" fo:font-size="10pt" fo:font-style="normal" fo:font-weight="normal" style:font-size-asian="10pt" style:font-style-asian="normal" style:font-weight-asian="normal"/>
    </style:style>
    <style:style style:name="P28" style:family="paragraph" style:parent-style-name="Heading_20_1">
      <style:paragraph-properties fo:text-align="center" style:justify-single-word="false" fo:padding-left="0.141cm" fo:padding-right="0.141cm" fo:padding-top="0.035cm" fo:padding-bottom="0.035cm" fo:border="0.51pt solid #000001" fo:keep-with-next="always">
        <style:tab-stops>
          <style:tab-stop style:position="0cm"/>
          <style:tab-stop style:position="4.064cm"/>
          <style:tab-stop style:position="4.826cm"/>
          <style:tab-stop style:position="5.08cm"/>
          <style:tab-stop style:position="6.3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style:font-name="Times New Roman" fo:font-size="10pt" fo:font-style="italic" fo:font-weight="normal" style:font-size-asian="10pt" style:font-style-asian="italic" style:font-weight-asian="normal"/>
    </style:style>
    <style:style style:name="T1" style:family="text">
      <style:text-properties style:font-name="Arial" fo:font-size="14pt" fo:font-weight="bold" style:font-size-asian="14pt" style:font-weight-asian="bold"/>
    </style:style>
    <style:style style:name="T2" style:family="text">
      <style:text-properties style:font-name="Arial" fo:font-size="14pt" fo:font-weight="bold" officeooo:rsid="000354e2" style:font-size-asian="14pt" style:font-weight-asian="bold"/>
    </style:style>
    <style:style style:name="T3" style:family="text">
      <style:text-properties style:font-name="Arial" fo:font-size="10pt" fo:font-style="italic" fo:font-weight="normal" style:font-size-asian="10pt" style:font-style-asian="italic" style:font-weight-asian="normal"/>
    </style:style>
    <style:style style:name="T4" style:family="text">
      <style:text-properties style:font-name="Arial" fo:font-weight="bold" style:font-weight-asian="bold"/>
    </style:style>
    <style:style style:name="T5" style:family="text">
      <style:text-properties style:font-name="Arial" fo:font-weight="bold" officeooo:rsid="00056896" style:font-weight-asian="bold"/>
    </style:style>
    <style:style style:name="T6" style:family="text">
      <style:text-properties fo:text-transform="uppercase" style:font-name="Arial" fo:font-size="10pt" fo:font-style="italic" fo:font-weight="normal" style:font-size-asian="10pt" style:font-style-asian="italic" style:font-weight-asian="normal"/>
    </style:style>
    <style:style style:name="T7" style:family="text">
      <style:text-properties fo:font-variant="normal" fo:text-transform="none" style:font-name="Arial" fo:font-size="10pt" fo:font-style="italic" fo:font-weight="normal" style:font-size-asian="10pt" style:font-style-asian="italic" style:font-weight-asian="normal"/>
    </style:style>
    <style:style style:name="T8" style:family="text">
      <style:text-properties fo:font-variant="normal" fo:text-transform="none" style:font-name="Times New Roman" fo:font-size="10pt" fo:font-style="italic" fo:font-weight="normal" style:font-size-asian="10pt" style:font-style-asian="italic" style:font-weight-asian="normal"/>
    </style:style>
    <style:style style:name="T9" style:family="text">
      <style:text-properties fo:font-variant="normal" fo:text-transform="none" style:font-name="Times New Roman" fo:font-size="10pt" fo:font-style="italic" fo:font-weight="normal" officeooo:rsid="000354e2" style:font-size-asian="10pt" style:font-style-asian="italic" style:font-weight-asian="normal"/>
    </style:style>
    <style:style style:name="T10" style:family="text">
      <style:text-properties fo:font-variant="normal" fo:text-transform="none" style:font-name="Times New Roman" fo:font-size="10pt" fo:font-style="italic" fo:font-weight="normal" officeooo:rsid="00040440" style:font-size-asian="10pt" style:font-style-asian="italic" style:font-weight-asian="normal"/>
    </style:style>
    <style:style style:name="T11" style:family="text">
      <style:text-properties fo:font-variant="normal" fo:text-transform="none" style:font-name="Times New Roman" fo:font-size="10pt" fo:font-style="italic" style:text-underline-style="solid" style:text-underline-width="auto" style:text-underline-color="font-color" fo:font-weight="normal" style:font-size-asian="10pt" style:font-style-asian="italic" style:font-weight-asian="normal"/>
    </style:style>
    <style:style style:name="T12" style:family="text">
      <style:text-properties fo:font-variant="normal" fo:text-transform="none" style:font-name="Times New Roman" fo:font-size="10pt" fo:font-style="italic" style:text-underline-style="none" fo:font-weight="normal" style:font-size-asian="10pt" style:font-style-asian="italic" style:font-weight-asian="normal"/>
    </style:style>
    <style:style style:name="T13" style:family="text">
      <style:text-properties fo:font-variant="normal" fo:text-transform="none" fo:color="#0000ff" style:font-name="Times New Roman" fo:font-size="10pt" fo:font-style="italic" style:text-underline-style="solid" style:text-underline-width="auto" style:text-underline-color="font-color" fo:font-weight="normal" style:font-size-asian="10pt"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5"><text:span text:style-name="T4"/></text:p>
      <text:p text:style-name="P19"><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5"><text:span text:style-name="T4"/></text:p>
      <text:p text:style-name="P19"><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5"><text:span text:style-name="T4"/></text:p>
      <text:p text:style-name="P19"><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5"><text:span text:style-name="T4"/></text:p>
      <text:p text:style-name="P19"><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5"><text:span text:style-name="T4"/></text:p>
      <text:p text:style-name="P19"><text:span text:style-name="T4">Merci de nous retourner l'autorisation ci-jointe.</text:span></text:p>
      <text:p text:style-name="P18"><text:span text:style-name="T4">Elle permettra aux élèves de créer une boîte de messagerie personnelle, </text:span><text:span text:style-name="T5">nécessaire pour notre participation au projet de prix littéraire de la Fontaine d'Ouche.</text:span></text:p>
      <text:p text:style-name="P18"><text:span text:style-name="T5">Ce travail sera réalisé en classe</text:span><text:span text:style-name="T4"> pendant les séances scolaires.</text:span></text:p>
      <text:p text:style-name="P14"><text:span text:style-name="T1">Demande d'autorisation </text:span><text:span text:style-name="T2">parentale</text:span></text:p>
      <text:p text:style-name="P24"/>
      <text:p text:style-name="P8"><text:span text:style-name="T3">Les services de la Poste en association avec le Ministère de l'</text:span><text:span text:style-name="T6">é</text:span><text:span text:style-name="T7">ducation nationale ont décidé de proposer à tous les enfants des écoles, des collèges et des lycées le droit de bénéficier gratuitement d'une boîte à lettres personnelle, sous la forme: prenom.nom@laposte.net. Ils pourront l'utiliser dans un cadre pédagogique de sensibilisation et d'apprentissage des Technologies de l’Information et de la Communication, dans le respect des principes de neutralité politique, religieuse et commerciale de l'Éducation Nationale, de protection de la vie privée et de la liberté individuelle.</text:span></text:p>
      <text:p text:style-name="P1"/>
      <text:p text:style-name="P8"><text:span text:style-name="T8">L'ouverture d'une telle boîte aux lettres aux enfants est souhaitée par les enseignants pour mener à bien le projet </text:span><text:span text:style-name="T9">de prix littéraire du quartier auquel participe</text:span><text:span text:style-name="T10">nt</text:span><text:span text:style-name="T9"> les élèves de</text:span><text:span text:style-name="T8"> </text:span><text:span text:style-name="T9">la classe</text:span><text:span text:style-name="T8">. </text:span></text:p>
      <text:p text:style-name="P1"/>
      <text:p text:style-name="P1">Cette boîte à lettres est personnelle et à vie. <text:s/>Elle appartient donc en propre à l'enfant. <text:s/>En dehors de votre enfant, vous seul, en tant que responsable légal, avez le droit d'en consulter le contenu.</text:p>
      <text:p text:style-name="P1"/>
      <text:p text:style-name="P1">Dans l'enceinte de l'école ou de l'établissement scolaire l'utilisation de cette boîte aux lettres sera réservée à des activités pédagogiques. <text:s/>Les enseignants pourront consulter sur les écrans les messages écrits en classe par les enfants, éventuellement les imprimer dans une perspective pédagogique mais en aucun cas ils ne consulteront le contenu de la boîte, dans le respect de la vie privée de l'enfant et de sa famille.</text:p>
      <text:p text:style-name="P1"/>
      <text:p text:style-name="P2"><text:tab/></text:p>
      <text:p text:style-name="P1">Je vous prie de recevoir, Monsieur, Madame, l'expression de mes meilleures salutations.</text:p>
      <text:p text:style-name="P1">----------------------------------------------------------------------------------------------------------------------------------</text:p>
      <text:p text:style-name="P1"/>
      <text:p text:style-name="P3">J'autorise mon enfant à procéder, avec le soutien de l'école, à son inscription au service de messagerie de La Poste,</text:p>
      <text:p text:style-name="P3">j'autorise mon enfant à utiliser, sous la responsabilité de l’école, ce service de messagerie, étant entendu que toute utilisation de la messagerie <text:s/>en dehors de l'école relève de ma responsabilité. </text:p>
      <text:p text:style-name="P3"/>
      <text:p text:style-name="P1">Prénom : ……….. ………………… <text:s text:c="5"/>Nom : …………………………………… <text:s text:c="10"/>Classe : …………………..</text:p>
      <text:p text:style-name="P1"/>
      <text:p text:style-name="P7">et j'accepte les conditions générales d'utilisation de la messagerie dont un exemplaire se trouve ci-joint.</text:p>
      <text:p text:style-name="P1"/>
      <text:p text:style-name="P6">Nom :………………………………………………..</text:p>
      <text:h text:style-name="P28" text:outline-level="1">Signature précédée de la mention « lu et approuvé »</text:h>
      <text:p text:style-name="P5"/>
      <text:p text:style-name="P4"/>
      <text:p text:style-name="P27"/>
      <text:p text:style-name="P9">Après la création de la boîte aux lettres, les enfants repartent avec la petite note ci-dessous (qu'ils ont eux-mêmes complétée en classe). <text:s/>Ce document est indispensable car du fait des homonymies, qui semblent assez nombreuses, l'adresse de l'enfant n'est pas nécessairement de la forme prenom.nom@laposte.net :</text:p>
      <text:p text:style-name="P26"/>
      <text:p text:style-name="P12"/>
      <text:p text:style-name="P10">Je dispose de ma boîte aux lettres électronique sur le serveur de la poste. Je peux lire mes messages ou écrire à partir de n’importe quel ordinateur connecté à l’internet (en particulier à l'école).</text:p>
      <text:p text:style-name="P13"><text:span text:style-name="T8">Pour accéder à ma boîte aux lettres, je dois aller sur le site </text:span><text:span text:style-name="T13">http://education.laposte.net</text:span><text:span text:style-name="T8"> et indiquer le </text:span><text:span text:style-name="T11">nom de ma boîte</text:span><text:span text:style-name="T12"> :</text:span></text:p>
      <text:p text:style-name="P13"><text:span text:style-name="T12">....................................................... ainsi que </text:span><text:span text:style-name="T11">mon mot de passe</text:span><text:span text:style-name="T12"> (que je garde secret).</text:span></text:p>
      <text:p text:style-name="P13"><text:span text:style-name="T12">Si l’on veut m'écrire on doit indiquer </text:span><text:span text:style-name="T11">l'adresse suivante</text:span><text:span text:style-name="T12"> :</text:span></text:p>
      <text:p text:style-name="P11">...............................................………………....... @ laposte.net</text:p>
      <text:p text:style-name="P11"/>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3:56:52.234000000</meta:creation-date>
    <dc:date>2015-12-16T09:37:52.206000000</dc:date>
    <meta:editing-duration>PT16H37M21S</meta:editing-duration>
    <meta:editing-cycles>2</meta:editing-cycles>
    <meta:generator>LibreOffice/5.0.1.2$Windows_x86 LibreOffice_project/81898c9f5c0d43f3473ba111d7b351050be20261</meta:generator>
    <meta:document-statistic meta:table-count="0" meta:image-count="0" meta:object-count="0" meta:page-count="2" meta:paragraph-count="38" meta:word-count="688" meta:character-count="4745" meta:non-whitespace-character-count="4071"/>
  </office:meta>
</office:document-meta>
</file>