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tyle="italic" style:font-style-asian="italic" style:font-style-complex="italic"/>
    </style:style>
    <style:style style:name="P3" style:family="paragraph" style:parent-style-name="Standard">
      <loext:graphic-properties draw:fill="solid" draw:fill-color="#cccccc" draw:opacity="100%"/>
      <style:paragraph-properties fo:background-color="#cccccc"/>
      <style:text-properties style:font-name="Calibri" fo:font-style="italic" style:font-style-asian="italic" style:font-style-complex="italic"/>
    </style:style>
    <style:style style:name="P4" style:family="paragraph" style:parent-style-name="Standard">
      <loext:graphic-properties draw:fill="solid" draw:fill-color="#cccccc" draw:opacity="100%"/>
      <style:paragraph-properties fo:background-color="#cccccc"/>
      <style:text-properties style:font-name="Calibri" fo:font-style="italic" officeooo:paragraph-rsid="000ab3f1" style:font-style-asian="italic" style:font-style-complex="italic"/>
    </style:style>
    <style:style style:name="P5" style:family="paragraph" style:parent-style-name="Standard">
      <loext:graphic-properties draw:fill="solid" draw:fill-color="#cccccc" draw:opacity="100%"/>
      <style:paragraph-properties fo:background-color="#cccccc"/>
      <style:text-properties style:font-name="Calibri" fo:font-style="italic" officeooo:rsid="000ab3f1" officeooo:paragraph-rsid="000ab3f1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alibri" fo:font-size="20pt" style:font-size-asian="20pt" style:font-size-complex="20pt"/>
    </style:style>
    <style:style style:name="P7" style:family="paragraph" style:parent-style-name="Standard">
      <loext:graphic-properties draw:fill="solid" draw:fill-color="#cccccc" draw:opacity="100%"/>
      <style:paragraph-properties fo:background-color="#cccccc"/>
      <style:text-properties style:font-name="Calibri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0ab3f1"/>
    </style:style>
    <style:style style:name="T2" style:family="text">
      <style:text-properties officeooo:rsid="0010be19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vertical-align="middle" draw:auto-grow-height="false" fo:min-height="1.321cm" fo:min-width="0.88cm" style:run-through="foreground"/>
    </style:style>
    <style:style style:name="gr3" style:family="graphic">
      <style:graphic-properties draw:stroke="solid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1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n avis sur le livre </text:p>
      <text:p text:style-name="P1"/>
      <text:p text:style-name="P1">TITRE  :</text:p>
      <text:p text:style-name="P1"/>
      <text:p text:style-name="P1">AUTEUR : </text:p>
      <text:p text:style-name="P1"/>
      <text:p text:style-name="P1"><text:span text:style-name="T1">ÉDITEUR</text:span> :</text:p>
      <text:p text:style-name="P1"/>
      <text:p text:style-name="P1"/>
      <text:p text:style-name="P7">Donne, en trois lignes, ton avis sur l'histoire :</text:p>
      <text:p text:style-name="P4">Quelques mots que tu peux utiliser : <text:span text:style-name="T1">aimer, apprécier, adorer, détester, plaire, laisser indifférent</text:span></text:p>
      <text:p text:style-name="P5">drôle, étonnant, ennuyeux, étrange, émouvant, long, passionnant, compliqué, difficile,</text:p>
      <text:p text:style-name="P2"><draw:frame text:anchor-type="paragraph" draw:z-index="3" draw:style-name="gr3" draw:text-style-name="P9" svg:width="18.971cm" svg:height="1.721cm" svg:x="0.014cm" svg:y="0.198cm"><draw:text-box><text:p>Ecris ici ton avis (double clique ici pour donner ton avis)</text:p></draw:text-box></draw:frame></text:p>
      <text:p text:style-name="P2"/>
      <text:p text:style-name="P2"/>
      <text:p text:style-name="P2"><draw:g text:anchor-type="paragraph" draw:z-index="0" draw:style-name="gr1"><draw:custom-shape draw:style-name="gr2" draw:text-style-name="P8" svg:width="0.615cm" svg:height="0.825cm" svg:x="10.155cm" svg:y="0.36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08cm" svg:height="0.825cm" svg:x="10.915cm" svg:y="0.37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3cm" svg:height="0.825cm" svg:x="11.691cm" svg:y="0.39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3cm" svg:height="0.825cm" svg:x="12.519cm" svg:y="0.39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5cm" svg:height="0.825cm" svg:x="13.33cm" svg:y="0.39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/text:p>
      <text:p text:style-name="P2">Pour l'histoire, Je lui donne : </text:p>
      <text:p text:style-name="P2"/>
      <text:p text:style-name="P7">En trois lignes, mon avis sur les personnages :</text:p>
      <text:p text:style-name="P3">Quelques mots que tu peux utiliser : </text:p>
      <text:p text:style-name="P2"><draw:frame text:anchor-type="paragraph" draw:z-index="4" draw:style-name="gr3" draw:text-style-name="P9" svg:width="18.971cm" svg:height="1.721cm" svg:x="0.014cm" svg:y="0.252cm"><draw:text-box><text:p>Ecris ici ton avis (double clique ici pour donner ton avis)</text:p></draw:text-box></draw:frame></text:p>
      <text:p text:style-name="P2"/>
      <text:p text:style-name="P2"/>
      <text:p text:style-name="P2"/>
      <text:p text:style-name="P2"><draw:g text:anchor-type="paragraph" draw:z-index="1" draw:style-name="gr1"><draw:custom-shape draw:style-name="gr2" draw:text-style-name="P8" svg:width="0.615cm" svg:height="0.825cm" svg:x="10.34cm" svg:y="0.2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08cm" svg:height="0.825cm" svg:x="11.1cm" svg:y="0.26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3cm" svg:height="0.825cm" svg:x="11.876cm" svg:y="0.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3cm" svg:height="0.825cm" svg:x="12.704cm" svg:y="0.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5cm" svg:height="0.825cm" svg:x="13.515cm" svg:y="0.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/text:p>
      <text:p text:style-name="P2">Pour les personnages, Je lui donne : </text:p>
      <text:p text:style-name="P1"/>
      <text:p text:style-name="P7">En trois lignes, mon avis sur le style de l'auteur :</text:p>
      <text:p text:style-name="P3">Quelques mots que tu peux utiliser : dialogue, description,</text:p>
      <text:p text:style-name="P2"><draw:frame text:anchor-type="paragraph" draw:z-index="5" draw:style-name="gr3" draw:text-style-name="P9" svg:width="18.971cm" svg:height="1.721cm" svg:x="0.014cm" svg:y="0.265cm"><draw:text-box><text:p>Ecris ici ton avis (double clique ici pour donner ton avis)</text:p></draw:text-box></draw:frame></text:p>
      <text:p text:style-name="P2"/>
      <text:p text:style-name="P2"/>
      <text:p text:style-name="P2"/>
      <text:p text:style-name="P2"><draw:g text:anchor-type="paragraph" draw:z-index="2" draw:style-name="gr1"><draw:custom-shape draw:style-name="gr2" draw:text-style-name="P8" svg:width="0.615cm" svg:height="0.825cm" svg:x="10.313cm" svg:y="0.30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08cm" svg:height="0.825cm" svg:x="11.073cm" svg:y="0.31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3cm" svg:height="0.825cm" svg:x="11.849cm" svg:y="0.33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3cm" svg:height="0.825cm" svg:x="12.677cm" svg:y="0.33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5cm" svg:height="0.825cm" svg:x="13.488cm" svg:y="0.33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/text:p>
      <text:p text:style-name="P2">Pour le style, Je lui donne: </text:p>
      <text:p text:style-name="P2"/>
      <text:p text:style-name="P2"/>
      <text:p text:style-name="P2"/>
      <text:p text:style-name="P2"/>
      <text:p text:style-name="P2">Quel autre titre pourrais-tu donner à ce livre ?</text:p>
      <text:p text:style-name="P2"><draw:frame text:anchor-type="paragraph" draw:z-index="6" draw:style-name="gr4" draw:text-style-name="P9" svg:width="18.998cm" svg:height="0.662cm" svg:x="0.014cm" svg:y="0.146cm"><draw:text-box><text:p text:style-name="P10">double clique ici pour donner un autre titre</text:p></draw:text-box></draw:frame></text:p>
      <text:p text:style-name="P2"/>
      <text:p text:style-name="P2">Cite ta phrase préférée du livre :</text:p>
      <text:p text:style-name="P2"/>
      <text:p text:style-name="P2"><draw:frame text:anchor-type="paragraph" draw:z-index="7" draw:style-name="gr5" draw:text-style-name="P11" svg:width="18.998cm" svg:height="1.108cm" svg:x="0.014cm" svg:y="0.016cm"><draw:text-box><text:p text:style-name="P10">double clique ici pour écrire ta phrase</text:p></draw:text-box></draw:frame></text:p>
      <text:p text:style-name="P2"/>
      <text:p text:style-name="P2"/>
      <text:p text:style-name="P2">Recommanderais-tu ce livre à un ami ? <text:s/>OUI - N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0be19"/>
    </style:style>
    <style:page-layout style:name="Mpm1">
      <style:page-layout-properties fo:page-width="21.001cm" fo:page-height="29.7cm" style:num-format="1" style:print-orientation="portrait" fo:margin-top="1cm" fo:margin-bottom="1.21cm" fo:margin-left="1cm" fo:margin-right="1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Prix littéraire passerelle FDO 201<text:span text:style-name="MT1">6</text:span>-201<text:span text:style-name="MT1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21:03:12.130000000</meta:creation-date>
    <dc:date>2016-10-19T21:23:06.228242760</dc:date>
    <meta:editing-duration>PT10H30M35S</meta:editing-duration>
    <meta:editing-cycles>15</meta:editing-cycles>
    <meta:generator>LibreOffice/5.1.4.2$Linux_X86_64 LibreOffice_project/10m0$Build-2</meta:generator>
    <meta:document-statistic meta:table-count="0" meta:image-count="0" meta:object-count="0" meta:page-count="1" meta:paragraph-count="18" meta:word-count="129" meta:character-count="746" meta:non-whitespace-character-count="627"/>
  </office:meta>
</office:document-meta>
</file>