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2cm" table:align="margins"/>
    </style:style>
    <style:style style:name="Tableau1.A" style:family="table-column">
      <style:table-column-properties style:column-width="19.202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202cm" table:align="margins"/>
    </style:style>
    <style:style style:name="Tableau4.A" style:family="table-column">
      <style:table-column-properties style:column-width="9.601cm" style:rel-column-width="32767*"/>
    </style:style>
    <style:style style:name="Tableau4.B" style:family="table-column">
      <style:table-column-properties style:column-width="9.601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2.981cm" style:rel-column-width="10173*"/>
    </style:style>
    <style:style style:name="Tableau2.B" style:family="table-column">
      <style:table-column-properties style:column-width="4.699cm" style:rel-column-width="16037*"/>
    </style:style>
    <style:style style:name="Tableau2.C" style:family="table-column">
      <style:table-column-properties style:column-width="3.84cm" style:rel-column-width="13105*"/>
    </style:style>
    <style:style style:name="Tableau2.D" style:family="table-column">
      <style:table-column-properties style:column-width="2.48cm" style:rel-column-width="8464*"/>
    </style:style>
    <style:style style:name="Tableau2.E" style:family="table-column">
      <style:table-column-properties style:column-width="5.202cm" style:rel-column-width="1775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202cm" table:align="margins"/>
    </style:style>
    <style:style style:name="Tableau3.A" style:family="table-column">
      <style:table-column-properties style:column-width="19.202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15pt" style:font-size-asian="15pt" style:font-size-complex="15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ext_20_body" style:list-style-name="L2">
      <style:text-properties fo:font-size="14pt" style:font-size-asian="14pt" style:font-size-complex="14pt"/>
    </style:style>
    <style:style style:name="P9" style:family="paragraph" style:parent-style-name="Text_20_body" style:list-style-name="L3">
      <style:text-properties fo:font-size="14pt" style:font-size-asian="14pt" style:font-size-complex="14pt"/>
    </style:style>
    <style:style style:name="P10" style:family="paragraph" style:parent-style-name="Text_20_body" style:list-style-name="L3"/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list-style-name="L1">
      <style:text-properties fo:font-size="14pt" style:font-size-asian="14pt" style:font-size-complex="14pt"/>
    </style:style>
    <style:style style:name="P13" style:family="paragraph" style:parent-style-name="Standard" style:list-style-name="L2">
      <style:text-properties fo:font-size="14pt" style:font-size-asian="14pt" style:font-size-complex="14pt"/>
    </style:style>
    <style:style style:name="P14" style:family="paragraph" style:parent-style-name="Standard" style:list-style-name="L2"/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size-complex="13pt"/>
    </style:style>
    <style:style style:name="T10" style:family="text">
      <style:text-properties fo:font-size="13pt" fo:font-style="italic" style:font-size-asian="13pt" style:font-size-complex="13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text:tab/><text:tab/>Autour de l'album « </text:span><text:span text:style-name="T15">YASUKE »<text:line-break/><text:tab/><text:tab/><text:tab/></text:span><text:span text:style-name="T1"><text:tab/>proposition de déroulement</text:span><text:line-break/><text:line-break/><text:line-break/><text:span text:style-name="T11">Séance 1</text:span><text:line-break/><text:span text:style-name="T14">Objectifs</text:span> : identifier les éléments d'une première de couverture<text:line-break/> <text:s text:c="17"/>produire un écrit descriptif<text:line-break/><text:line-break/><text:span text:style-name="T14">Déroulement : <text:line-break/></text:span></text:p>
      <text:list xml:id="list28390011" text:style-name="L1">
        <text:list-item>
          <text:p text:style-name="P12">Observation de la 1ere de couverture. (1 livre pour 2)<text:line-break/>A l'aide d'étiquettes, poser sur la première de couverture l'auteur/l'illustrateur / l'éditeur / l'illustration.<text:line-break/>Ecrire sur affiche les renseignements.<text:line-break/>Conclure : auteur = illustrateur car il n'y a qu'un nom.<text:line-break/><text:line-break/>2) Production d'écrits : <text:line-break/>Observer, décrire l'image à l'oral puis dans le cahier de PE.<text:line-break/>Commencer sa description par « Sur l'illustration, il y a...... ». Insister sur les 4 couleurs.</text:p>
        </text:list-item>
      </text:list>
      <text:p text:style-name="P2"><text:line-break/><text:line-break/><text:span text:style-name="T11">Séance 2</text:span></text:p>
      <text:p text:style-name="P3"><text:span text:style-name="T14">Objectifs</text:span> : rencontrer virtuellement l'illustrateur / comprendre comment il travaille. <text:line-break/> <text:s text:c="16"/>Débattre / trouver des arguments pour expliquer l'importance du nom.<text:line-break/> <text:s text:c="15"/>Faire une recherche pour connaître la signification de son prénom<text:line-break/><text:tab/> <text:s text:c="3"/><text:line-break/></text:p>
      <text:list xml:id="list28394498" text:style-name="L2">
        <text:list-item>
          <text:p text:style-name="P13">Rappel sur les différents types de livres. (Voir affiche de la classe + leçon V3)<text:line-break/>Yasuké est un <text:s/>type de livre que nous n'avons pas dans la liste, c'est un album documentaire. A votre avis, qu'est-ce que c'est ?<text:line-break/>C'est une histoire vraie avec de grandes images.<text:line-break/><text:line-break/>Nous allons regarder ces grandes images, mais avant nous allons écouter l'illustrateur nous dire comment il fait ces illustrations.<text:line-break/><text:line-break/><text:a xlink:type="simple" xlink:href="https://www.youtube.com/watch?v=aYnvQODig6w" text:style-name="Internet_20_link">https://www.youtube.com/watch?v=aYnvQODig6w</text:a></text:p>
          <text:p text:style-name="P13"><text:line-break/>Illustrations faites à l'ordinateur. Pourquoi ?<text:line-break/><text:line-break/>Observer les illustrations : noter leur importance (taille par rapport au texte), les couleurs (on retrouve seulement 4 couleurs, celles de la couverture). <text:s/>Peu de détail.<text:line-break/><text:line-break/></text:p>
        </text:list-item>
        <text:list-item>
          <text:p text:style-name="P14"><text:span text:style-name="T3">Lire le début du texte jusqu'à la page 3 <text:s/>. Ouvrir la discussion sur la question de l'identité, sur le rôle et l'importance d'avoir un nom / un prénom.<text:line-break/><text:line-break/>Devoir à la maison : Signification de votre prénom : Demander à ses parents pourquoi ils </text:span><text:soft-page-break/><text:span text:style-name="T3">ont choisi ce prénom et ce qu'il signifie. <text:line-break/>Ou <text:s/>rechercher dans dico des prénoms.<text:line-break/>En garder une trace sur affiche. <text:line-break/><text:line-break/><text:line-break/></text:span><text:span text:style-name="T11">Séance 3</text:span><text:span text:style-name="T3"><text:line-break/></text:span><text:span text:style-name="T6">Objectifs :</text:span><text:span text:style-name="T3"> <text:s/>réfléchir pour répondre à <text:s/>une question philosophique.<text:line-break/> <text:s text:c="17"/>EMC : lire une carte d'identité / remplir sa carte d'identité.<text:line-break/><text:line-break/>1) Organiser un débat philosophique (méthode de Lévine) : Pourquoi est-ce important d'avoir un nom ?</text:span></text:p>
          <text:p text:style-name="P13">Rôle du nom et son importance , pistes de réponse : <text:s/>Pour être reconnu, pour se présenter, pour être unique <text:line-break/>Garder une trace des réponses.<text:line-break/><text:line-break/>2) Qu'est-ce qui fait l'identité d'une personne, en plus de son nom ?<text:line-break/>Observation d'une carte d'identité : nom / prénom / adresse / ville / pays. Photo.<text:line-break/>Remplir sa carte d'identité.<text:line-break/><text:line-break/> Liens pour support de travail : </text:p>
          <text:p text:style-name="P14"><text:a xlink:type="simple" xlink:href="http://www.laclassedemathalie.fr/la-carte-d-identite-a46062851" text:style-name="Internet_20_link"><text:span text:style-name="T3">http://www.laclassedemathalie.fr/la-carte-d-identite-a46062851</text:span></text:a><text:span text:style-name="T3"> (cycle 2)<text:line-break/>http://www.melimelune.com/2012/05/17/instruction-civique-moi-et-les-autres/</text:span><text:span text:style-name="T3"><text:line-break/><text:line-break/><text:line-break/><text:line-break/></text:span><text:span text:style-name="T11">Séance 4<text:line-break/><text:line-break/></text:span><text:span text:style-name="T7">Objectifs :</text:span><text:span text:style-name="T3"> comprendre un texte lu<text:line-break/><text:line-break/>1) rappel sur le début de l'histoire. Est-il possible de ne pas avoir de nom ?<text:line-break/>Petite parenthèse sur l'esclavage.<text:line-break/></text:span>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28404250" text:continue-numbering="true" text:style-name="L2">
              <text:list-header>
                <text:p text:style-name="P13">Définition : </text:p>
              </text:list-header>
            </text:list>
          </table:table-cell>
        </table:table-row>
        <table:table-row>
          <table:table-cell table:style-name="Tableau1.A2" office:value-type="string">
            <text:list xml:id="list28422252" text:continue-numbering="true" text:style-name="L2">
              <text:list-header>
                <text:p text:style-name="P8"><text:span text:style-name="T8">L'</text:span><text:span text:style-name="T9">esclavage</text:span><text:span text:style-name="T8"> est la </text:span><text:a xlink:type="simple" xlink:href="https://fr.vikidia.org/w/index.php?title=Condition_humaine&amp;action=edit&amp;redlink=1" text:style-name="Internet_20_link"><text:span text:style-name="T8">condition</text:span></text:a><text:span text:style-name="T8"> de personnes, en général de </text:span><text:a xlink:type="simple" xlink:href="https://fr.vikidia.org/w/index.php?title=Travailleur&amp;action=edit&amp;redlink=1" text:style-name="Internet_20_link"><text:span text:style-name="T8">travailleurs</text:span></text:a><text:span text:style-name="T8">, qui « </text:span><text:a xlink:type="simple" xlink:href="https://fr.vikidia.org/w/index.php?title=Appartenance&amp;action=edit&amp;redlink=1" text:style-name="Internet_20_link"><text:span text:style-name="T8">appartiennent</text:span></text:a><text:span text:style-name="T8"> » à quelqu'un (le </text:span><text:a xlink:type="simple" xlink:href="https://fr.vikidia.org/w/index.php?title=Maître&amp;action=edit&amp;redlink=1" text:style-name="Internet_20_link"><text:span text:style-name="T8">maître</text:span></text:a><text:span text:style-name="T8">), et qui doivent lui </text:span><text:a xlink:type="simple" xlink:href="https://fr.vikidia.org/w/index.php?title=Obéissance&amp;action=edit&amp;redlink=1" text:style-name="Internet_20_link"><text:span text:style-name="T8">obéir</text:span></text:a><text:span text:style-name="T8"> en tout. C'est donc un état de </text:span><text:a xlink:type="simple" xlink:href="https://fr.vikidia.org/wiki/Soumission" text:style-name="Internet_20_link"><text:span text:style-name="T8">soumission</text:span></text:a><text:span text:style-name="T8">. </text:span></text:p>
              </text:list-header>
            </text:list>
            <text:p text:style-name="Text_20_body"><text:span text:style-name="T4">Un esclave est considéré comme un </text:span><text:a xlink:type="simple" xlink:href="https://fr.vikidia.org/wiki/Bien" text:style-name="Internet_20_link"><text:span text:style-name="T5">bien</text:span></text:a><text:span text:style-name="T4"> qui peut être </text:span><text:a xlink:type="simple" xlink:href="https://fr.vikidia.org/w/index.php?title=Vente&amp;action=edit&amp;redlink=1" text:style-name="Internet_20_link"><text:span text:style-name="T4">vendu</text:span></text:a><text:span text:style-name="T4"> ou </text:span><text:a xlink:type="simple" xlink:href="https://fr.vikidia.org/w/index.php?title=Achat&amp;action=edit&amp;redlink=1" text:style-name="Internet_20_link"><text:span text:style-name="T4">acheté</text:span></text:a><text:span text:style-name="T4">, comme un </text:span><text:a xlink:type="simple" xlink:href="https://fr.vikidia.org/wiki/Objet" text:style-name="Internet_20_link"><text:span text:style-name="T4">objet</text:span></text:a><text:span text:style-name="T4">. Sa nature humaine est donc niée</text:span><text:span text:style-name="T3"> </text:span><text:span text:style-name="T8">; dans les sociétés dans lesquelles l'esclavage se pratique, les esclaves ont des droits très inférieurs aux autres. Un esclave qui s'était libéré en s'évadant était appelé </text:span><text:span text:style-name="T10">marron</text:span><text:span text:style-name="T8"> tandis qu'un esclave qui a été libéré par son maitre était appelé </text:span><text:span text:style-name="T10">affranchi</text:span><text:span text:style-name="T8">. De plus, ils sont souvent capturés illégalement dans certaines régions, ou sont eux-mêmes nés de mères esclaves . </text:span></text:p>
            <text:p text:style-name="P1"><text:span text:style-name="T8">L'esclavage a été très répandu pendant l'</text:span><text:a xlink:type="simple" xlink:href="https://fr.vikidia.org/wiki/Antiquité" text:style-name="Internet_20_link"><text:span text:style-name="T8">Antiquité</text:span></text:a><text:span text:style-name="T8">, en particulier, dans l'</text:span><text:a xlink:type="simple" xlink:href="https://fr.vikidia.org/wiki/Egypte_antique" text:style-name="Internet_20_link"><text:span text:style-name="T8">Egypte antique</text:span></text:a><text:span text:style-name="T8">, dans la </text:span><text:a xlink:type="simple" xlink:href="https://fr.vikidia.org/wiki/Grèce_antique" text:style-name="Internet_20_link"><text:span text:style-name="T8">Grèce antique</text:span></text:a><text:span text:style-name="T8"> et dans la </text:span><text:a xlink:type="simple" xlink:href="https://fr.vikidia.org/wiki/Rome_antique" text:style-name="Internet_20_link"><text:span text:style-name="T8">Rome antique</text:span></text:a><text:span text:style-name="T8">. Pendant les </text:span><text:a xlink:type="simple" xlink:href="https://fr.vikidia.org/wiki/Guerre" text:style-name="Internet_20_link"><text:span text:style-name="T8">guerres</text:span></text:a><text:span text:style-name="T8">, beaucoup de soldats ennemis ou de simples habitants faits prisonniers devenaient esclaves. </text:span></text:p>
          </table:table-cell>
        </table:table-row>
      </table:table>
      <text:list xml:id="list28433988" text:continue-numbering="true" text:style-name="L2">
        <text:list-header>
          <text:p text:style-name="P13"/>
        </text:list-header>
      </text:list>
      <text:list xml:id="list28400909" text:style-name="L3">
        <text:list-item>
          <text:p text:style-name="P10"><text:span text:style-name="T3">Lecture de l'album / questions de compréhension orale<text:line-break/>Où commence l'histoire ? Placer sur carte du monde. Matérialiser le voyage de Yasuké sur la carte. <text:line-break/></text:span><text:soft-page-break/><text:span text:style-name="T3">Quand Yasuke arrive sur la côte africaine, quel océan ? Est-ce celui de la 1ere de couverture ?<text:line-break/>Les marins donnent-ils un nom au garçon ?<text:line-break/>Combien de temps navigue-t-il ?<text:line-break/>Qu'est-ce qui impressionne le seigneur de guerre quand il voit le jeune garçon ?<text:line-break/>Le seigneur de guerre s'occupe du garçon. Que lui apprend-t-il ?<text:line-break/>Que devient le garçon ?<text:line-break/><text:line-break/>images de samouraïs : </text:span><text:a xlink:type="simple" xlink:href="https://fr.vikidia.org/wiki/Samouraï" text:style-name="Internet_20_link"><text:span text:style-name="T3">https://fr.vikidia.org/wiki/Samoura%C3%AF</text:span></text:a></text:p>
          <text:p text:style-name="P9">Dans quel pays sommes -nous ?<text:line-break/></text:p>
          <text:p text:style-name="P9">Ces personnages ont-ils existé ? Comment le sait-on ? <text:s/>(revenir sur notion d'album documentaire)<text:line-break/><text:line-break/>Faire 2 groupes : <text:line-break/>G1 : lecture orale <text:tab/><text:tab/><text:tab/>G2 : questions de compréhension écrites</text:p>
          <text:p text:style-name="P9"/>
          <text:p text:style-name="P9"><text:line-break/><text:span text:style-name="T11">Séance 5 </text:span><text:line-break/><text:span text:style-name="T13">Objectifs </text:span>: découvrir une oeuvre d'art et son auteur<text:line-break/><text:line-break/>1) Observation de la vague d'Hokusaï<text:line-break/>Faire le lien avec l'album<text:line-break/><text:line-break/>Autour de l'art japonais et la vague d'Hokusaï<text:line-break/>Voir dossier ds arts plastiques / la vague d'Hokusai<text:line-break/>Lien : site crayonsdesoleil.com<text:line-break/><text:line-break/><text:line-break/>2) oeuvre détournée par la pub....., d'autres artistes, marques.....<text:line-break/>inspirations.ppsx</text:p>
          <text:p text:style-name="P10"><text:a xlink:type="simple" xlink:href="http://crayonsdesoleil.com/wp-content/uploads/Téléchargement/Cycle%203/Education%20artistique/La%20grande%20vague/Inspirations.ppsx" text:style-name="Internet_20_link"><text:span text:style-name="T3">http://crayonsdesoleil.com/wp-content/uploads/T%C3%A9l%C3%A9chargement/Cycle%203/Education%20artistique/La%20grande%20vague/Inspirations.ppsx</text:span></text:a></text:p>
          <text:p text:style-name="P10"><text:line-break/>diaporama.ppsx</text:p>
          <text:p text:style-name="P10"><text:a xlink:type="simple" xlink:href="http://crayonsdesoleil.com/wp-content/uploads/Téléchargement/Cycle%203/Education%20artistique/La%20grande%20vague/Diaporama.ppsx" text:style-name="Internet_20_link">http://crayonsdesoleil.com/wp-content/uploads/T%C3%A9l%C3%A9chargement/Cycle%203/Education%20artistique/La%20grande%20vague/Diaporama.ppsx</text:a></text:p>
        </text:list-item>
      </text:list>
      <text:p text:style-name="Text_20_body"/>
      <text:p text:style-name="Text_20_body"/>
      <text:list xml:id="list28418505" text:continue-numbering="true" text:style-name="L3">
        <text:list-header>
          <text:p text:style-name="P10"/>
        </text:list-header>
      </text:list>
      <text:list xml:id="list28426705" text:continue-list="list28433988" text:style-name="L2">
        <text:list-header>
          <text:p text:style-name="P13"><text:span text:style-name="T12">Prolongement :</text:span> visionner la production d' élèves qui inventent la suite de Yasuké (vidéo en stop motion).</text:p>
          <text:p text:style-name="P13"><text:line-break/><text:a xlink:type="simple" xlink:href="https://www.youtube.com/watch?v=LXxshUU5zZw" text:style-name="Internet_20_link">https://www.youtube.com/watch?v=LXxshUU5zZw</text:a></text:p>
          <text:p text:style-name="P13"/>
          <text:p text:style-name="P13">Prolongement : Mettre l'auteur en réseau en lisant d'autres albums.<text:line-break/><text:soft-page-break/></text:p>
        </text:list-header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Bibliothèque Fontaine d'Ouche</text:p>
          </table:table-cell>
          <table:table-cell table:style-name="Tableau4.B1" office:value-type="string">
            <text:p text:style-name="P7">Bibliothèque Port du canal</text:p>
          </table:table-cell>
        </table:table-row>
        <table:table-row>
          <table:table-cell table:style-name="Tableau4.A2" office:value-type="string">
            <text:p text:style-name="P7">Le goût des insectes <text:s text:c="3"/>cote : JD 641.3 MAR</text:p>
            <text:p text:style-name="P7">Sequoyah <text:s text:c="7"/>cote : JD 497 MAR </text:p>
          </table:table-cell>
          <table:table-cell table:style-name="Tableau4.B2" office:value-type="string">
            <text:p text:style-name="P7">Albums : Didgeridoo <text:s text:c="2"/><text:line-break/><text:line-break/>Ottoki<text:line-break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5">auteur</text:p>
          </table:table-cell>
          <table:table-cell table:style-name="Tableau2.A1" office:value-type="string">
            <text:p text:style-name="P5">illustrateur</text:p>
          </table:table-cell>
          <table:table-cell table:style-name="Tableau2.A1" office:value-type="string">
            <text:p text:style-name="P5">éditeur</text:p>
          </table:table-cell>
          <table:table-cell table:style-name="Tableau2.A1" office:value-type="string">
            <text:p text:style-name="P5">titre</text:p>
          </table:table-cell>
          <table:table-cell table:style-name="Tableau2.E1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  <text:soft-page-break/>
        <table:table-row>
          <table:table-cell table:style-name="Tableau2.A2" office:value-type="string">
            <text:p text:style-name="P5">auteur</text:p>
          </table:table-cell>
          <table:table-cell table:style-name="Tableau2.A2" office:value-type="string">
            <text:p text:style-name="P5">illustrateur</text:p>
          </table:table-cell>
          <table:table-cell table:style-name="Tableau2.A2" office:value-type="string">
            <text:p text:style-name="P5">éditeur</text:p>
          </table:table-cell>
          <table:table-cell table:style-name="Tableau2.A2" office:value-type="string">
            <text:p text:style-name="P5">titre</text:p>
          </table:table-cell>
          <table:table-cell table:style-name="Tableau2.E2" office:value-type="string">
            <text:p text:style-name="P5">Illustration 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><text:soft-page-break/></text:p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  <table:table-row>
          <table:table-cell table:style-name="Tableau3.A2" office:value-type="string">
            <text:p text:style-name="P6">Je décris l'illustration de la page de couverture de l'album documentaire « Yasuké » :</text:p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16"><text:tab/></text:span><text:span text:style-name="T2">Questions de compréhension autour de l'album « Yasuke »</text:span><text:line-break/><text:line-break/><text:span text:style-name="T17">La page de couverture</text:span><text:line-break/>1) Quel est le titre de cet album ? …........................................................................<text:line-break/>2) Comment s'appelle l'auteur et illustrateur ? ….......................................................................<text:line-break/><text:line-break/><text:span text:style-name="T17">L'histoire</text:span><text:line-break/>3) Où débute l'histoire ? <text:line-break/>…......................................................................................................................................................<text:line-break/>4) Quel est le problème du personnage principal ?<text:line-break/>…......................................................................................................................................................<text:line-break/>5) Pourquoi part-il ?<text:line-break/>…......................................................................................................................................................<text:line-break/>6) Comment voyage-t-il ? Et combien de temps ?<text:line-break/>…......................................................................................................................................................<text:line-break/>7) Où arrive-t-il ?<text:line-break/>…......................................................................................................................................................<text:line-break/>8) Qui l'aide ?<text:line-break/>…......................................................................................................................................................<text:line-break/>9) Que devient-il ?<text:line-break/>…......................................................................................................................................................<text:line-break/>10) Comment s'appelle t-il à la fin de l'histoire ?<text:line-break/>…......................................................................................................................................................<text:line-break/><text:line-break/>Comment sait-on que c'est une histoire vraie ?<text:line-break/>…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<text:line-break/><text:line-break/>As-tu aimé ce livre ? <text:s text:c="4"/>….........parce que …..................................................................................<text:line-break/><text:line-break/>Quels mots veux-tu garder ? <text:line-break/>…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Mathom</meta:initial-creator>
    <meta:creation-date>2017-11-19T09:21:57.32</meta:creation-date>
    <dc:date>2017-11-28T08:23:26.74</dc:date>
    <meta:editing-duration>PT00H56M26S</meta:editing-duration>
    <meta:editing-cycles>6</meta:editing-cycles>
    <meta:generator>OpenOffice.org/3.2$Win32 OpenOffice.org_project/320m12$Build-9483</meta:generator>
    <meta:print-date>2017-11-28T08:23:21.43</meta:print-date>
    <meta:document-statistic meta:table-count="4" meta:image-count="0" meta:object-count="0" meta:page-count="8" meta:paragraph-count="155" meta:word-count="1363" meta:character-count="10774"/>
  </office:meta>
</office:document-meta>
</file>