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Symbol" svg:font-family="Symbol" style:font-charset="x-symbol"/>
    <style:font-face style:name="Mangal1" svg:font-family="Mangal"/>
    <style:font-face style:name="OpenSymbol1" svg:font-family="OpenSymbol, 'Arial Unicode M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mbria" officeooo:rsid="001672bb" officeooo:paragraph-rsid="001672bb"/>
    </style:style>
    <style:style style:name="P2" style:family="paragraph" style:parent-style-name="Standard">
      <style:text-properties style:font-name="Cambria" style:text-underline-style="solid" style:text-underline-width="auto" style:text-underline-color="font-color" fo:font-weight="bold" officeooo:rsid="0012acd8" officeooo:paragraph-rsid="0012acd8" style:font-weight-asian="bold" style:font-weight-complex="bold"/>
    </style:style>
    <style:style style:name="P3" style:family="paragraph" style:parent-style-name="Standard">
      <style:text-properties style:font-name="Cambria" style:text-underline-style="solid" style:text-underline-width="auto" style:text-underline-color="font-color" fo:font-weight="bold" officeooo:rsid="001672bb" officeooo:paragraph-rsid="001672bb" style:font-weight-asian="bold" style:font-weight-complex="bold"/>
    </style:style>
    <style:style style:name="P4" style:family="paragraph" style:parent-style-name="Standard">
      <style:text-properties style:font-name="Cambria" style:text-underline-style="solid" style:text-underline-width="auto" style:text-underline-color="font-color" officeooo:rsid="00186f76" officeooo:paragraph-rsid="00186f76"/>
    </style:style>
    <style:style style:name="P5" style:family="paragraph" style:parent-style-name="Standard">
      <style:text-properties style:font-name="Cambria" officeooo:rsid="001a164b" officeooo:paragraph-rsid="001a164b"/>
    </style:style>
    <style:style style:name="P6" style:family="paragraph" style:parent-style-name="Standard">
      <style:text-properties style:font-name="Cambria" officeooo:rsid="0012acd8" officeooo:paragraph-rsid="0012acd8"/>
    </style:style>
    <style:style style:name="P7" style:family="paragraph" style:parent-style-name="Standard">
      <style:text-properties style:font-name="Cambria" officeooo:rsid="00154d21" officeooo:paragraph-rsid="00154d21"/>
    </style:style>
    <style:style style:name="P8" style:family="paragraph" style:parent-style-name="Standard">
      <style:text-properties style:font-name="Cambria" officeooo:rsid="000f0123" officeooo:paragraph-rsid="000f0123"/>
    </style:style>
    <style:style style:name="P9" style:family="paragraph" style:parent-style-name="Standard" style:list-style-name="L1">
      <style:text-properties style:font-name="Cambria" officeooo:rsid="001672bb" officeooo:paragraph-rsid="001672bb"/>
    </style:style>
    <style:style style:name="P10" style:family="paragraph" style:parent-style-name="Standard" style:list-style-name="L4">
      <style:text-properties style:font-name="Cambria" officeooo:rsid="001672bb" officeooo:paragraph-rsid="001672bb"/>
    </style:style>
    <style:style style:name="P11" style:family="paragraph" style:parent-style-name="Standard" style:list-style-name="L1">
      <style:text-properties style:font-name="Cambria" officeooo:rsid="001a164b" officeooo:paragraph-rsid="001a164b"/>
    </style:style>
    <style:style style:name="P12" style:family="paragraph" style:parent-style-name="Standard" style:list-style-name="L4">
      <style:text-properties style:font-name="Cambria" officeooo:rsid="001a164b" officeooo:paragraph-rsid="001a164b"/>
    </style:style>
    <style:style style:name="P13" style:family="paragraph" style:parent-style-name="Standard">
      <style:text-properties style:font-name="Cambria" officeooo:rsid="001a164b" officeooo:paragraph-rsid="001a164b"/>
    </style:style>
    <style:style style:name="P14" style:family="paragraph" style:parent-style-name="Standard" style:list-style-name="L2">
      <style:text-properties style:font-name="Cambria" officeooo:paragraph-rsid="0012acd8"/>
    </style:style>
    <style:style style:name="P15" style:family="paragraph" style:parent-style-name="Standard" style:list-style-name="L2">
      <style:text-properties style:font-name="Cambria" officeooo:paragraph-rsid="0012d696"/>
    </style:style>
    <style:style style:name="P16" style:family="paragraph" style:parent-style-name="Standard" style:list-style-name="L2">
      <style:text-properties style:font-name="Cambria" officeooo:rsid="00154d21" officeooo:paragraph-rsid="00154d21"/>
    </style:style>
    <style:style style:name="P17" style:family="paragraph" style:parent-style-name="Standard" style:list-style-name="L2">
      <style:text-properties style:font-name="Cambria" officeooo:rsid="00154d21" officeooo:paragraph-rsid="001a164b"/>
    </style:style>
    <style:style style:name="P18" style:family="paragraph" style:parent-style-name="Standard" style:list-style-name="L3">
      <style:text-properties style:font-name="Cambria" officeooo:rsid="0012acd8" officeooo:paragraph-rsid="0012acd8"/>
    </style:style>
    <style:style style:name="P19" style:family="paragraph" style:parent-style-name="Standard" style:list-style-name="L4">
      <style:text-properties style:font-name="Cambria" officeooo:rsid="0012acd8" officeooo:paragraph-rsid="00154d21"/>
    </style:style>
    <style:style style:name="P20" style:family="paragraph" style:parent-style-name="Standard" style:list-style-name="L4">
      <style:text-properties style:font-name="Cambria" officeooo:rsid="0012acd8" officeooo:paragraph-rsid="0023d619"/>
    </style:style>
    <style:style style:name="P21" style:family="paragraph" style:parent-style-name="Standard" style:list-style-name="L4">
      <style:text-properties style:font-name="Cambria" officeooo:rsid="001a19bc" officeooo:paragraph-rsid="001a19bc"/>
    </style:style>
    <style:style style:name="P22" style:family="paragraph" style:parent-style-name="Standard" style:list-style-name="L4">
      <style:text-properties style:font-name="Cambria" officeooo:rsid="001a19bc" officeooo:paragraph-rsid="0023d619"/>
    </style:style>
    <style:style style:name="P23" style:family="paragraph" style:parent-style-name="Standard" style:list-style-name="L5">
      <style:text-properties style:font-name="Cambria" officeooo:rsid="001a19bc" officeooo:paragraph-rsid="001a19bc"/>
    </style:style>
    <style:style style:name="P24" style:family="paragraph" style:parent-style-name="Standard" style:list-style-name="L4">
      <style:text-properties style:font-name="Cambria" officeooo:rsid="001dbdcd" officeooo:paragraph-rsid="001dbdcd"/>
    </style:style>
    <style:style style:name="P25" style:family="paragraph" style:parent-style-name="Standard" style:list-style-name="L5">
      <style:text-properties style:font-name="Cambria" officeooo:rsid="001477a0" officeooo:paragraph-rsid="001477a0"/>
    </style:style>
    <style:style style:name="P26" style:family="paragraph" style:parent-style-name="Standard" style:list-style-name="L6">
      <style:text-properties style:font-name="Cambria" officeooo:rsid="00186f76" officeooo:paragraph-rsid="00186f76"/>
    </style:style>
    <style:style style:name="P27" style:family="paragraph" style:parent-style-name="Standard">
      <style:text-properties style:font-name="Cambria" officeooo:rsid="0023d619" officeooo:paragraph-rsid="0023d619"/>
    </style:style>
    <style:style style:name="P28" style:family="paragraph" style:parent-style-name="Standard" style:list-style-name="L5">
      <style:text-properties style:font-name="Cambria" officeooo:rsid="0023d619" officeooo:paragraph-rsid="0023d619"/>
    </style:style>
    <style:style style:name="P29" style:family="paragraph" style:parent-style-name="Standard" style:list-style-name="WW8Num2">
      <style:paragraph-properties fo:line-height="0.679cm"/>
      <style:text-properties style:use-window-font-color="true" style:font-name="Cambria" fo:font-size="11pt" officeooo:paragraph-rsid="0023d619" style:font-size-asian="11pt" style:font-size-complex="11pt"/>
    </style:style>
    <style:style style:name="P30" style:family="paragraph" style:parent-style-name="Standard" style:list-style-name="WW8Num2">
      <style:paragraph-properties fo:line-height="0.679cm"/>
      <style:text-properties style:use-window-font-color="true" style:font-name="Cambria" fo:font-size="11pt" officeooo:rsid="000510b7" officeooo:paragraph-rsid="0023d619" style:font-size-asian="11pt" style:font-size-complex="11pt"/>
    </style:style>
    <style:style style:name="P31" style:family="paragraph" style:parent-style-name="Standard" style:list-style-name="WW8Num2">
      <style:paragraph-properties fo:margin-top="0.212cm" fo:margin-bottom="0cm" loext:contextual-spacing="false" fo:line-height="0.679cm" fo:text-align="justify" style:justify-single-word="false"/>
      <style:text-properties style:use-window-font-color="true" style:font-name="Cambria" fo:font-size="11pt" officeooo:paragraph-rsid="0023d619" style:font-size-asian="11pt" style:font-size-complex="11pt"/>
    </style:style>
    <style:style style:name="P32" style:family="paragraph" style:parent-style-name="Heading_20_2">
      <style:paragraph-properties fo:text-align="center" style:justify-single-word="false"/>
    </style:style>
    <style:style style:name="T1" style:family="text">
      <style:text-properties fo:font-weight="bold" officeooo:rsid="0012acd8" style:font-weight-asian="bold" style:font-weight-complex="bold"/>
    </style:style>
    <style:style style:name="T2" style:family="text">
      <style:text-properties officeooo:rsid="0012acd8"/>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2acd8"/>
    </style:style>
    <style:style style:name="T5" style:family="text">
      <style:text-properties style:text-underline-style="solid" style:text-underline-width="auto" style:text-underline-color="font-color" fo:font-weight="normal" officeooo:rsid="0012d696" style:font-weight-asian="normal" style:font-weight-complex="normal"/>
    </style:style>
    <style:style style:name="T6" style:family="text">
      <style:text-properties style:text-underline-style="solid" style:text-underline-width="auto" style:text-underline-color="font-color" officeooo:rsid="0012d696"/>
    </style:style>
    <style:style style:name="T7" style:family="text">
      <style:text-properties style:text-underline-style="solid" style:text-underline-width="auto" style:text-underline-color="font-color" officeooo:rsid="001a164b"/>
    </style:style>
    <style:style style:name="T8" style:family="text">
      <style:text-properties officeooo:rsid="0012d696"/>
    </style:style>
    <style:style style:name="T9" style:family="text">
      <style:text-properties officeooo:rsid="00186f76"/>
    </style:style>
    <style:style style:name="T10" style:family="text">
      <style:text-properties officeooo:rsid="001a164b"/>
    </style:style>
    <style:style style:name="T11" style:family="text">
      <style:text-properties officeooo:rsid="001a19bc"/>
    </style:style>
    <style:style style:name="T12" style:family="text">
      <style:text-properties officeooo:rsid="001b7c05"/>
    </style:style>
    <style:style style:name="T13" style:family="text">
      <style:text-properties officeooo:rsid="00203e28"/>
    </style:style>
    <style:style style:name="T14" style:family="text">
      <style:text-properties officeooo:rsid="002204c4"/>
    </style:style>
    <style:style style:name="T15" style:family="text">
      <style:text-properties officeooo:rsid="000510b7"/>
    </style:style>
    <style:style style:name="T16" style:family="text">
      <style:text-properties officeooo:rsid="0003f185"/>
    </style:style>
    <style:style style:name="T17" style:family="text">
      <style:text-properties officeooo:rsid="0023d619"/>
    </style:style>
    <style:style style:name="T18" style:family="text">
      <style:text-properties officeooo:rsid="001dbdc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2">Prix littéraire de la Fontaine d'Ouche</text:h>
      <text:h text:style-name="P32" text:outline-level="2">Propositions <text:span text:style-name="T10">d’activités </text:span>pour la lecture intégrale des œuvres</text:h>
      <text:list xml:id="list3852905328257176446" text:style-name="WW8Num2">
        <text:list-item>
          <text:p text:style-name="P31"><text:span text:style-name="T15">LIRE : </text:span>Développer le goût de la lecture proposant <text:span text:style-name="T16">aux élèves </text:span>des romans récents et variés et en privilégiant des activités ludiques. <text:s/></text:p>
        </text:list-item>
        <text:list-item>
          <text:p text:style-name="P29"><text:span text:style-name="T15">DIRE : </text:span>Donner aux élèves la possibilité de s'exprimer sur leurs lectures et d'argumenter leurs choix. </text:p>
        </text:list-item>
        <text:list-item>
          <text:p text:style-name="P30">ÉCRIRE : <text:span text:style-name="T16">Développer chez les élèves des compétences numériques et les usages de la publication en ligne par l'intermédiaire d'un blog dédié</text:span></text:p>
        </text:list-item>
      </text:list>
      <text:h text:style-name="Heading_20_3" text:outline-level="3">Le livre avant :</text:h>
      <text:p text:style-name="P1">avant m<text:span text:style-name="T10">ême </text:span>la distribution du livre :</text:p>
      <text:list xml:id="list6674353597283444947" text:style-name="L1">
        <text:list-item>
          <text:p text:style-name="P9">l<text:span text:style-name="T10">ecture du début du roman par l’adulte ou d’un passage qui pourra donner envie aux élèves de lire.</text:span></text:p>
        </text:list-item>
        <text:list-item>
          <text:p text:style-name="P9"><text:span text:style-name="T10">présentation d’objets clés</text:span> de l’histoire.</text:p>
        </text:list-item>
        <text:list-item>
          <text:p text:style-name="P11">Projection de la première de couverture ou d’une illustration et description de celle-ci (hyp<text:span text:style-name="T13">o</text:span>thèse<text:span text:style-name="T13">s</text:span> de lecture)</text:p>
        </text:list-item>
      </text:list>
      <text:p text:style-name="P2"/>
      <text:h text:style-name="Heading_20_3" text:outline-level="3">Le livre pendant :</text:h>
      <text:p text:style-name="P3">Varier le plus possible les modalités de lecture afin de conserver de l’attractivité.</text:p>
      <text:list xml:id="list4988513355225371067" text:style-name="L2">
        <text:list-item>
          <text:p text:style-name="P14"><text:span text:style-name="T4">la lecture à voix haute par l'adulte :</text:span><text:span text:style-name="T2"> elle permet de relancer l'intérêt des élèves, notamment pour des passages clés du roman, qui pourraient être mal compris par les élèves. Elle permet également d'expliciter brièvement les mots ou expressions difficiles (en donnant des synonymes ou des explications au fil de la lecture, sans forcément l'interrompre pour ne pas perdre le fil et garder les élèves en haleine).</text:span></text:p>
        </text:list-item>
      </text:list>
      <text:p text:style-name="P6"/>
      <text:list xml:id="list83446377444108" text:continue-numbering="true" text:style-name="L2">
        <text:list-item>
          <text:p text:style-name="P14"><text:span text:style-name="T4">La lecture à voix haute par les élèves eux-mêmes</text:span><text:span text:style-name="T2"> : c'est un exercice intéressant mais à utiliser avec parcimonie et surtout </text:span><text:span text:style-name="T4">après une préparation en amont par les élèves</text:span><text:span text:style-name="T2"> sans quoi la lecture peut devenir laborieuse et difficile à écouter ce qui n'est jamais souhaitable. Les moments de lecture doivent rester un </text:span><text:span text:style-name="T1">plaisir</text:span><text:span text:style-name="T2">. Pour cela, inviter des élèves volontaires à préparer une lecture quelques jours avant de l'offrir à la classe.</text:span></text:p>
        </text:list-item>
      </text:list>
      <text:p text:style-name="P6"/>
      <text:list xml:id="list83447066507882" text:continue-numbering="true" text:style-name="L2">
        <text:list-item>
          <text:p text:style-name="P15"><text:span text:style-name="T5">La lecture silencieuse</text:span><text:span text:style-name="T8"> pour le plaisir.</text:span></text:p>
          <text:p text:style-name="P16"/>
        </text:list-item>
        <text:list-item>
          <text:p text:style-name="P15"><text:span text:style-name="T6">La lecture à plusieurs voix</text:span><text:span text:style-name="T8"> voir un début de mise en scène (donner en spectacle, se donner en spectacle) : Je sais pourquoi je suis noir s'y prête bien entendu mais d'autres livres peuvent faire l'objet d'une lecture à voix haute à plusieurs voix pour davantage faire vivre le texte (des passages dialogués dans la belle brochette de banane, le maître chêne…)</text:span></text:p>
        </text:list-item>
        <text:list-item>
          <text:p text:style-name="P16"><text:span text:style-name="T3">la lecture orale enregistrée</text:span> au préalable par les élèves. Identifier des critères de réussite. Les élèves peuvent pour la plupart s’entrainer à la maison puis s’enregistrer (avec un smartphone par exemple. Pour des élèves plus faibles lecteurs, cela permet aussi de les entrainer sans les mettre en difficulté devant leurs camarades.</text:p>
        </text:list-item>
        <text:list-item>
          <text:p text:style-name="P16"><text:span text:style-name="T3">La lecture orale et la relecture</text:span> d’un même passage en jouant sur les intonations (timbre, hauteur, débit, rythme de la voix et effet produit sur l’auditoire</text:p>
        </text:list-item>
      </text:list>
      <text:p text:style-name="P7"/>
      <text:list xml:id="list83445833075512" text:continue-numbering="true" text:style-name="L2">
        <text:list-item>
          <text:p text:style-name="P17"><text:span text:style-name="T10">D’une manière générale avant chaque séance, </text:span><text:span text:style-name="T7">l</text:span><text:span text:style-name="T3">a reformulation</text:span> par les élèves de ce qui s’est passé avant est indispensable pour permettre à tous de bien comprendre. « Que s’est-il passé jusqu’à présent ? Où en sommes nous dans l’histoire ? Quels sont les personnages ? A votre avis, que va-t-il se passer maintenant ? Réaliser des hypothèses parfois différentes sur la suite de l’histoire (qu’on validera ou non ensuite) permet de débattre, de justifier son point de vue.</text:p>
        </text:list-item>
      </text:list>
      <text:h text:style-name="Heading_20_3" text:outline-level="3"><text:soft-page-break/>Le livre après :</text:h>
      <text:list xml:id="list6231938663477320382" text:style-name="L3">
        <text:list-item>
          <text:p text:style-name="P18">A l'issue de la lecture intégrale d'un livre, les élèves <text:span text:style-name="T3">préparent la lecture d'un court passage qu'ils ont particulièrement apprécié</text:span> (ou un enregistrement). C'est l'occasion de partager sa lecture et de confronter ses points de vue. On peut demander à l'élève de justifier son choix et faire réagir les autres. Des débats peuvent émerger à cette occasion.</text:p>
        </text:list-item>
        <text:list-item>
          <text:p text:style-name="P18">Les élèves sont invités à <text:span text:style-name="T3">rapprocher leur lecture récente d'autres lectures plus anciennes</text:span>. Tous les élèves, mêmes les plus faibles lecteurs, ont des souvenirs de lecture ne serait-ce que les ouvrages lus à l'école (ou ceux du prix littéraire de l'an dernier avec lesquels des rapprochements peuvent être faits)</text:p>
        </text:list-item>
      </text:list>
      <text:p text:style-name="Heading">D<text:span text:style-name="T10">es activités d’écriture :</text:span></text:p>
      <text:list xml:id="list3425332334407440893" text:style-name="L4">
        <text:list-item>
          <text:p text:style-name="P20">rédiger une <text:span text:style-name="T3">fiche critique</text:span> sur le modèle de celle proposé l'an dernier et la publier sur le blog du prix littéraire. <text:span text:style-name="T18">Donner des arguments pour lire ce livre, pour ne pas le lire</text:span></text:p>
        </text:list-item>
        <text:list-item>
          <text:p text:style-name="P19">illustrer un passage de l'histoire avec publication en ligne</text:p>
        </text:list-item>
        <text:list-item>
          <text:p text:style-name="P19">reformuler l'histoire voire la raconter (à l’écrit ou à l’oral) ; <text:span text:style-name="T17">inventer un nouveau titre</text:span></text:p>
        </text:list-item>
        <text:list-item>
          <text:p text:style-name="P10"><text:span text:style-name="T3">mes mots du livre </text:span>: les élèves notent dans un carnet de lecture les mots qu’ils ont découverts ou ceux qu’ils ont préféré au cours de la lecture « <text:span text:style-name="T9">les mots merveilleux, fous ou intrigants ».</text:span></text:p>
        </text:list-item>
        <text:list-item>
          <text:p text:style-name="P12"><text:span text:style-name="T3">le livre et moi</text:span> : ce que l’auteur dit me fait penser à ma propre v<text:span text:style-name="T12">ie, les liens qu’il peut y avoir entre le livre et la vie réelle, ce qui peut arriver au collège, ce qui se passe dans le monde ...</text:span></text:p>
        </text:list-item>
        <text:list-item>
          <text:p text:style-name="P22">Faire le portrait d’un personnage à partir des éléments textuels (se justifier). Créer un avatar à partir de ce portrait. <text:span text:style-name="T17">Faire</text:span> <text:span text:style-name="T7">la carte d’identité</text:span><text:span text:style-name="T10"> du personnage que j’ai aimé ou détesté. écrire une lettre à l'un des personnages de l'histoire</text:span></text:p>
        </text:list-item>
        <text:list-item>
          <text:p text:style-name="P21">Établir des relations entre les personnages quand ils sont nombreux (Dédale, les bananes, le maître chêne) sous la forme de schéma<text:span text:style-name="T17">s</text:span>.</text:p>
        </text:list-item>
        <text:list-item>
          <text:p text:style-name="P24">Donner 3 mots (ou 3 adjectifs) qui vont bien avec l’histoire</text:p>
          <text:p text:style-name="P24"/>
        </text:list-item>
      </text:list>
      <text:p text:style-name="P5">Pour écrire ses réactions sur le livre :</text:p>
      <text:p text:style-name="P5">« J’ai été impressionné par / J’ai remarqué que / Je me demande si / Je ne comprends pas / Je pense que / Je n’avais jamais imaginé que / Cette histoire me rappelle / <text:span text:style-name="T11">Je ne suis pas certain que / J’espère que / J’ai été surpris par / Cette partie de l’histoire me rappelle … »</text:span></text:p>
      <text:p text:style-name="P27">Voir aussi la banque de mots pour la critique</text:p>
      <text:p text:style-name="Heading">Des activités en lien avec le numérique :</text:p>
      <text:list xml:id="list6230003939401010310" text:style-name="L5">
        <text:list-item>
          <text:p text:style-name="P25">création d'un compte sur le blog du prix littéraire pour les élèves de Lallemand, Plombières, Velars et Pasques.</text:p>
        </text:list-item>
        <text:list-item>
          <text:p text:style-name="P25">création de questionnaires, mots croisés, sur le blog <text:span text:style-name="T11">à proposer aux classes qui lisent le livre en même temps ou juste après.</text:span></text:p>
        </text:list-item>
        <text:list-item>
          <text:p text:style-name="P23"><text:span text:style-name="T17">rédaction</text:span> de commentaires sur les critiques des autres élèves.</text:p>
        </text:list-item>
        <text:list-item>
          <text:p text:style-name="P28">Recherches documentaires sur un auteur pour préparer une rencontre ; sur un personnage réel (Yasuké) ; </text:p>
        </text:list-item>
        <text:list-item>
          <text:p text:style-name="P28">Réalisation d'un tutoriel en ligne sur le fonctionnement du blog.</text:p>
        </text:list-item>
        <text:list-item>
          <text:p text:style-name="P28">Proposer des sondages en ligne sur le blog à propos d'un livre, d'une interprétation...</text:p>
        </text:list-item>
      </text:list>
      <text:p text:style-name="P8"/>
      <text:p text:style-name="P4">Principales difficultés dans la belle brochette de bananes :</text:p>
      <text:list xml:id="list2744250745570767872" text:style-name="L6">
        <text:list-item>
          <text:p text:style-name="P26">difficulté à reconnaître le stéréotype des personnages (famille nombreuse <text:span text:style-name="T14">tradi</text:span> dans la <text:span text:style-name="T14">F</text:span>rance des années 60) à comprendre les comportements qui appartiennent à une culture qui n’est pas celle des élèves. <text:span text:style-name="T11">La comparaison proposée par Gwendoline entre notre époque et les années 60 aide à mieux appréhender le contexte.</text:span></text:p>
        </text:list-item>
        <text:list-item>
          <text:p text:style-name="P26">De ce fait, difficulté à entrer dans l’humour, le comique de répétition (le père menace d’envoyer ses enfants « aux enfants de troupe »), le second degré très présent. </text:p>
        </text:list-item>
        <text:list-item>
          <text:p text:style-name="P26">Difficulté à comprendre le point de vue, le parti pris de l’auteur : c’est un des 6 frères qui est le narrateur, et <text:span text:style-name="T11">sa mauvaise foi est particulièrement amusante. Identifier les passages où le narrateur n’est sans doute pas « objectif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Arial Unicode MS'" style:font-charset="x-symbol"/>
    <style:font-face style:name="Symbol" svg:font-family="Symbol" style:font-charset="x-symbol"/>
    <style:font-face style:name="Mangal1" svg:font-family="Mangal"/>
    <style:font-face style:name="OpenSymbol1" svg:font-family="OpenSymbol, 'Arial Unicode M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Symbol" fo:font-family="Symbol" style:font-charset="x-symbol" style:font-name-complex="OpenSymbol2" style:font-family-complex="OpenSymbol, 'Arial Unicode MS'" style:font-charset-complex="x-symbol"/>
    </style:style>
    <style:style style:name="WW8Num2z1" style:family="text">
      <style:text-properties style:font-name="OpenSymbol1" fo:font-family="OpenSymbol, 'Arial Unicode MS'" style:font-name-complex="OpenSymbol2" style:font-family-complex="OpenSymbol, 'Arial Unicode MS'"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3T11:01:49.755000000</meta:creation-date>
    <dc:date>2016-09-13T08:34:45.001000000</dc:date>
    <meta:editing-duration>PT1H44M33S</meta:editing-duration>
    <meta:editing-cycles>15</meta:editing-cycles>
    <meta:generator>LibreOffice/5.0.1.2$Windows_x86 LibreOffice_project/81898c9f5c0d43f3473ba111d7b351050be20261</meta:generator>
    <meta:document-statistic meta:table-count="0" meta:image-count="0" meta:object-count="0" meta:page-count="2" meta:paragraph-count="47" meta:word-count="1159" meta:character-count="6712" meta:non-whitespace-character-count="5627"/>
  </office:meta>
</office:document-meta>
</file>